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style:text-properties fo:font-size="14pt" officeooo:rsid="0001f14e" officeooo:paragraph-rsid="0001f14e" style:font-size-asian="14pt" style:font-size-complex="14pt"/>
    </style:style>
    <style:style style:name="P2" style:family="paragraph" style:parent-style-name="Standard">
      <style:paragraph-properties fo:line-height="115%"/>
      <style:text-properties fo:font-size="14pt" officeooo:rsid="0001f14e" officeooo:paragraph-rsid="00032b9c" style:font-size-asian="14pt" style:font-size-complex="14pt"/>
    </style:style>
    <style:style style:name="P3" style:family="paragraph" style:parent-style-name="Standard">
      <style:paragraph-properties fo:line-height="115%"/>
      <style:text-properties fo:font-size="14pt" officeooo:rsid="00032b9c" officeooo:paragraph-rsid="00032b9c" style:font-size-asian="14pt" style:font-size-complex="14pt"/>
    </style:style>
    <style:style style:name="P4" style:family="paragraph" style:parent-style-name="Standard">
      <style:paragraph-properties fo:line-height="115%"/>
      <style:text-properties fo:font-size="14pt" officeooo:rsid="0001f14e" officeooo:paragraph-rsid="00032b9c" style:font-size-asian="14pt" style:font-size-complex="14pt"/>
    </style:style>
    <style:style style:name="P5" style:family="paragraph" style:parent-style-name="Standard">
      <style:paragraph-properties fo:line-height="115%"/>
      <style:text-properties fo:font-size="14pt" officeooo:rsid="0001f14e" officeooo:paragraph-rsid="0004df10" style:font-size-asian="14pt" style:font-size-complex="14pt"/>
    </style:style>
    <style:style style:name="T1" style:family="text">
      <style:text-properties fo:background-color="#ffff00" loext:char-shading-value="0"/>
    </style:style>
    <style:style style:name="T2" style:family="text">
      <style:text-properties officeooo:rsid="00032b9c"/>
    </style:style>
    <style:style style:name="T3" style:family="text">
      <style:text-properties officeooo:rsid="0003c59c"/>
    </style:style>
    <style:style style:name="T4" style:family="text">
      <style:text-properties officeooo:rsid="0003cc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Dña <text:span text:style-name="T1">XXXXXXX</text:span>, director/a del<text:span text:style-name="T1"> CEIP XXXXX/ IES XXXXXX</text:span> participante del proyecto institucional VITALINUX EDU DGA del Depart<text:span text:style-name="T3">a</text:span>mento de Educación, Cultura y Deporte</text:p>
      <text:p text:style-name="P1"/>
      <text:p text:style-name="P1">EXPONGO:</text:p>
      <text:p text:style-name="P1"/>
      <text:p text:style-name="P1">- Que en la reunión de coordinadores Vitalinux celebrada el pasado 28 de Abril, mi COFOTAP fue informado de una reunión que tuvo lugar el pasado 20 de Abril entre <text:span text:style-name="T4">l</text:span>os técnicos de Vitalinux de CATEDU con Dña Carmen Muñío, y otros técnicos de Gerencia de Infraestructuras y de Servicios Provinciales.</text:p>
      <text:p text:style-name="P1"/>
      <text:p text:style-name="P1">- Que en dicha reunión a ellos a su vez les habían informado que el equipamiento que en los próximos tres años se va a recibir en los centros educativos con fondos europeos correspondientes al Plan de Digitalización y Competencias Digitales del Sistema Educativo va a venir con sistema operativo Windows 10 y SIN DUALIZAR para los centros Vitalinux.</text:p>
      <text:p text:style-name="P1"/>
      <text:p text:style-name="P1">- Que dicho equipamiento tal y como se nos ha solicitado en la encuesta realizada por el CEFYCA sobre este tema a los centros el pasado mes de abril, está destinado fundamentalmente a LAS AULAS.</text:p>
      <text:p text:style-name="P1"/>
      <text:p text:style-name="P1">- Que en nuestro centro, para el normal desempeño de las clases con el alumnado SE NECESITA que los equipos estén disponibles con Vitalinux desde el primer momento, con su software configurado y <text:span text:style-name="T3">las </text:span>carpetas compartidas.</text:p>
      <text:p text:style-name="P1"/>
      <text:p text:style-name="P1">- Que la experiencia durante este curso de dualizar por nuestros medios los equipos que han llegado con el programa Educa en Digital ya ha sido extenuante, y eso que al ser equipos destinados al préstamo de alumnado se ha podido ir haciendo sin esa presión de tiempo, aunque es una pena que los equipos hayan estado en cajas sin poder ser utilizados hasta que se han dualizado, puesto que recordamos que el Coordinador Vitalinux no tiene ninguna reducción horaria por ese motivo.</text:p>
      <text:p text:style-name="P1"/>
      <text:p text:style-name="P1">- Que ya se presentó una Queja al Justicia por este mismo tema, y hacía poco tiempo que se nos había informado mediante el Foro Vitalinux que se archivaba porque el Departamento había aceptado la sugerencia realizada por el Justicia conminándole a que los equipos llegaran a los centros en las condiciones que los necesitaran. Sin embargo pocos días después nos llegan estas noticias contradictorias.</text:p>
      <text:p text:style-name="P1"/>
      <text:p text:style-name="P1"><text:soft-page-break/>- Que sabemos que en otras Comunidades Autónomas con Distribuciones Educativas Libres y sujetas a los mismos fondos europe<text:span text:style-name="T3">o</text:span>s, <text:span text:style-name="T2">el equipamiento con equipos dualizados </text:span>es una práctica que se realiza de forma natural dentro de la Administración Educativa.</text:p>
      <text:p text:style-name="P1"/>
      <text:p text:style-name="P1">Por todo ello, SOLICITAMOS:</text:p>
      <text:p text:style-name="P1"/>
      <text:p text:style-name="P1">- Que reconsideren su decisión y realicen todas las gestiones que sean necesarias para que el equipamiento de aula cuando llegue a los centros educativos <text:span text:style-name="T2">Vitalinux </text:span>esté dualizado y pueda ser utilizado con normalidad.</text:p>
      <text:p text:style-name="P1"/>
      <text:p text:style-name="P1">En caso contrario no nos responsabilizamos de las demoras que se puedan producir en la atención al alumnado hasta su puesta a punto.</text:p>
      <text:p text:style-name="P1"/>
      <text:p text:style-name="P3">En Zaragoza, a XX de XXXXXX de 2022</text:p>
      <text:p text:style-name="P3"/>
      <text:p text:style-name="P3"/>
      <text:p text:style-name="P3"/>
      <text:p text:style-name="P3"/>
      <text:p text:style-name="P3"/>
      <text:p text:style-name="P3">Fdo:</text:p>
      <text:p text:style-name="P3"/>
      <text:p text:style-name="P3"/>
      <text:p text:style-name="P2">A la atención de</text:p>
      <text:p text:style-name="P2"/>
      <text:p text:style-name="P2">GERENCIA DE INFRAESTRUCTURAS Y EQUIPAMIENTO</text:p>
      <text:p text:style-name="P2">SECRETARÍA GENERAL TÉCNICA DEL DEPARTAMENTO DE EDUCACIÓN, CULTURA Y DEPORT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5-19T10:14:40.005372818</meta:creation-date>
    <dc:date>2022-05-30T12:24:11.690841386</dc:date>
    <meta:editing-duration>PT1H54S</meta:editing-duration>
    <meta:editing-cycles>4</meta:editing-cycles>
    <meta:generator>LibreOffice/7.3.3.2$Linux_X86_64 LibreOffice_project/30$Build-2</meta:generator>
    <meta:document-statistic meta:table-count="0" meta:image-count="0" meta:object-count="0" meta:page-count="2" meta:paragraph-count="17" meta:word-count="479" meta:character-count="2908" meta:non-whitespace-character-count="2446"/>
  </office:meta>
</office:document-meta>
</file>