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de030" officeooo:paragraph-rsid="001de030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rsid="00209f77" officeooo:paragraph-rsid="00209f77"/>
    </style:style>
    <style:style style:name="P3" style:family="paragraph" style:parent-style-name="Standard">
      <style:text-properties officeooo:rsid="00228fc4" officeooo:paragraph-rsid="0026215c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rsid="00228fc4" officeooo:paragraph-rsid="002ab803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rsid="00284b7e" officeooo:paragraph-rsid="00284b7e"/>
    </style:style>
    <style:style style:name="P6" style:family="paragraph" style:parent-style-name="Standard" style:master-page-name="">
      <loext:graphic-properties draw:fill="none"/>
      <style:paragraph-properties fo:margin-left="1cm" fo:margin-right="1cm" fo:text-align="justify" style:justify-single-word="false" fo:text-indent="0cm" style:auto-text-indent="false" style:page-number="auto" fo:background-color="transparent"/>
      <style:text-properties fo:font-size="11pt" fo:font-style="italic" officeooo:rsid="00228fc4" officeooo:paragraph-rsid="0026215c" style:font-size-asian="11pt" style:font-style-asian="italic" style:font-size-complex="11pt" style:font-style-complex="italic"/>
    </style:style>
    <style:style style:name="P7" style:family="paragraph" style:parent-style-name="Standard">
      <loext:graphic-properties draw:fill="none"/>
      <style:paragraph-properties fo:margin-left="1cm" fo:margin-right="1cm" fo:text-align="justify" style:justify-single-word="false" fo:text-indent="0cm" style:auto-text-indent="false" fo:background-color="transparent"/>
      <style:text-properties fo:font-size="11pt" fo:font-style="italic" officeooo:rsid="00228fc4" officeooo:paragraph-rsid="0026215c" style:font-size-asian="11pt" style:font-style-asian="italic" style:font-size-complex="11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paragraph-rsid="0020104f"/>
    </style:style>
    <style:style style:name="P9" style:family="paragraph" style:parent-style-name="Text_20_body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paragraph-rsid="0024266a"/>
    </style:style>
    <style:style style:name="P1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</style:style>
    <style:style style:name="P11" style:family="paragraph" style:parent-style-name="Text_20_body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</style:style>
    <style:style style:name="P12" style:family="paragraph" style:parent-style-name="Text_20_body">
      <loext:graphic-properties draw:fill="none"/>
      <style:paragraph-properties fo:margin-left="0cm" fo:margin-right="0cm" fo:text-align="center" style:justify-single-word="false" fo:text-indent="0.7cm" style:auto-text-indent="false" fo:background-color="transparen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2d21f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0104f"/>
    </style:style>
    <style:style style:name="T3" style:family="text">
      <style:text-properties officeooo:rsid="00209f77"/>
    </style:style>
    <style:style style:name="T4" style:family="text">
      <style:text-properties officeooo:rsid="00228fc4"/>
    </style:style>
    <style:style style:name="T5" style:family="text">
      <style:text-properties officeooo:rsid="0022e945"/>
    </style:style>
    <style:style style:name="T6" style:family="text">
      <style:text-properties officeooo:rsid="00264f27"/>
    </style:style>
    <style:style style:name="T7" style:family="text">
      <style:text-properties officeooo:rsid="00284b7e"/>
    </style:style>
    <style:style style:name="T8" style:family="text">
      <style:text-properties officeooo:rsid="0029c66e"/>
    </style:style>
    <style:style style:name="T9" style:family="text">
      <style:text-properties officeooo:rsid="002ab803"/>
    </style:style>
    <style:style style:name="T10" style:family="text">
      <style:text-properties officeooo:rsid="002b8824"/>
    </style:style>
    <style:style style:name="T11" style:family="text">
      <style:text-properties officeooo:rsid="002e2797"/>
    </style:style>
    <style:style style:name="T12" style:family="text">
      <style:text-properties officeooo:rsid="00310157"/>
    </style:style>
    <style:style style:name="T13" style:family="text">
      <style:text-properties officeooo:rsid="00355f91"/>
    </style:style>
    <style:style style:name="T14" style:family="text">
      <style:text-properties officeooo:rsid="00380d3f"/>
    </style:style>
    <style:style style:name="T15" style:family="text">
      <style:text-properties officeooo:rsid="00386313"/>
    </style:style>
    <style:style style:name="T16" style:family="text">
      <style:text-properties officeooo:rsid="003a2a76"/>
    </style:style>
    <style:style style:name="T17" style:family="text">
      <style:text-properties officeooo:rsid="003aee82"/>
    </style:style>
    <style:style style:name="T18" style:family="text">
      <style:text-properties officeooo:rsid="003b941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2e945" style:font-weight-asian="bold" style:font-weight-complex="bold"/>
    </style:style>
    <style:style style:name="T21" style:family="text">
      <style:text-properties fo:font-weight="bold" officeooo:rsid="002ab803" style:font-weight-asian="bold" style:font-weight-complex="bold"/>
    </style:style>
    <style:style style:name="T22" style:family="text">
      <style:text-properties fo:font-size="10.5pt" fo:font-style="italic" officeooo:rsid="002d21f8" style:font-size-asian="10.5pt" style:font-style-asian="italic" style:font-size-complex="10.5pt" style:font-style-complex="italic"/>
    </style:style>
    <style:style style:name="T23" style:family="text">
      <style:text-properties fo:font-size="10.5pt" fo:font-style="italic" officeooo:rsid="002e2797" style:font-size-asian="10.5pt" style:font-style-asian="italic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D/Dña XXXXXXX, director/a del centro XXXXXX perteneciente al programa Vitalinux,</text:p>
      <text:p text:style-name="P11"/>
      <text:p text:style-name="P9"><text:span text:style-name="T19">considera</text:span> que, <text:span text:style-name="T8">t</text:span><text:span text:style-name="T2">al y como establece el </text:span><text:a xlink:type="simple" xlink:href="https://www.boe.es/buscar/act.php?id=BOE-A-2010-1331" text:style-name="Internet_20_link" text:visited-style-name="Visited_20_Internet_20_Link"><text:span text:style-name="T2">R.D. 4/2010, por el que se regula el Esquema Nacional de Interoperabilidad</text:span></text:a><text:span text:style-name="T2">, </text:span><text:span text:style-name="T3">y que habla de la obligada “neutralidad tecnológica” de la administración pública.</text:span></text:p>
      <text:p text:style-name="P8"><text:span text:style-name="T17">E</text:span>s necesario <text:span text:style-name="T14">como mínimo,</text:span> dualizar los equipos de origen para los centros Vitalinux.</text:p>
      <text:p text:style-name="P8"/>
      <text:p text:style-name="P2"><text:span text:style-name="T14">Aún cuando la normativa habla </text:span><text:span text:style-name="T15">de</text:span> equipos informáticos<text:span text:style-name="T9">,</text:span> con <text:span text:style-name="T18">un</text:span> S<text:span text:style-name="T18">oftware</text:span> <text:span text:style-name="T15">de Estándares Abiertos</text:span>, <text:span text:style-name="T4">y que solamente en aquellos casos en que justifi</text:span><text:span text:style-name="T16">cara</text:span><text:span text:style-name="T4">mos, que no hay otra opción que usar Software Privativo lo solicitar</text:span><text:span text:style-name="T15">a</text:span><text:span text:style-name="T4">mos dualizado </text:span><text:span text:style-name="T10">o en exclusividad</text:span><text:span text:style-name="T4">, </text:span><text:span text:style-name="T9">con el S.O. correspondiente. <text:s/></text:span><text:span text:style-name="T15">S.O.,</text:span><text:span text:style-name="T9"> que res</text:span><text:span text:style-name="T17">olviese</text:span><text:span text:style-name="T9"> nuestra necesidad </text:span><text:span text:style-name="T10">funcional</text:span><text:span text:style-name="T4">.</text:span></text:p>
      <text:p text:style-name="P2"/>
      <text:p text:style-name="P4"><text:span text:style-name="T5">Cuestión esta que como recordarán fue </text:span><text:span text:style-name="T20">aprobada </text:span><text:span text:style-name="T19">por unanimidad </text:span><text:span text:style-name="T21">de </text:span><text:span text:style-name="T19">todos los partidos</text:span> en la <text:a xlink:type="simple" xlink:href="https://www.cortesaragon.es/bases/disca2.nsf/(DiscaID)/0D924467BE9501F0C125812C002E833A?OpenDocument" text:style-name="Internet_20_link" text:visited-style-name="Visited_20_Internet_20_Link">resolución de las Cortes de Aragón de <text:span text:style-name="T9">29 de junio </text:span>2016</text:a>.</text:p>
      <text:p text:style-name="P4"><text:span text:style-name="T6">Donde se apoyo la implantación y expansión del S.O. Vitalinux </text:span><text:span text:style-name="T13">en el ámbito educativo</text:span><text:span text:style-name="T6">, basándose, entre </text:span><text:span text:style-name="T7">otras cuestiones en el cumplimiento del RD 4/2010.</text:span></text:p>
      <text:p text:style-name="P4"/>
      <text:p text:style-name="P5">P.ej., se puede leer allí:</text:p>
      <text:p text:style-name="P6">“...estableciendo expresamente que el uso en exclusiva de un estándar no abierto sin que se ofrezca una alternativa basada en un estándar abierto se limitará a aquellas circunstancias en las que no se disponga de estándar abierto que satisfaga la funcionalidad.”</text:p>
      <text:p text:style-name="P7">“...porque no hacerlo sería ir a sensu contrario de lo que establece la diferente normativa que hay.”</text:p>
      <text:p text:style-name="P3"/>
      <text:p text:style-name="P3"/>
      <text:p text:style-name="P9"><text:s/>y <text:span text:style-name="T12">por tanto, </text:span>quiere que tal condición se incorpore en próximas licitaciones.</text:p>
      <text:p text:style-name="P9"/>
      <text:p text:style-name="P12">Fecha y firma</text:p>
      <text:p text:style-name="P11"/>
      <text:p text:style-name="P11"/>
      <text:p text:style-name="P11"/>
      <text:p text:style-name="P11"/>
      <text:p text:style-name="P13"><text:span text:style-name="T22">PD: Me es grato recordarle que además de la existencia de la normativa, </text:span><text:span text:style-name="T23">en este caso </text:span><text:span text:style-name="T22">debemos añadirle una doble satisfacción a su cumplimiento, el dinero ahorrado en licencias privativas y el hecho de que el alumnado puede disfrutar de los mismos avances tecnológicos en su casa sin coste añadido.</text:span></text:p>
      <text:p text:style-name="P11"/>
      <text:p text:style-name="P11">A la atención del Servicio de Informática, Secretaría General Técnica del Departamento de Educación, Cultura y Deporte del Gobierno de Aragó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99cm" style:writing-mode="page"/>
      <style:text-properties style:use-window-font-color="true" loext:opacity="0%" style:font-name="Liberation Sans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de030" officeooo:paragraph-rsid="001de030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[Provincia]</text:span>, a <text:span text:style-name="MT1">[XY]</text:span> de enero de 202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os González L.</meta:initial-creator>
    <meta:creation-date>2023-01-09T20:33:27.507000000</meta:creation-date>
    <dc:date>2023-01-17T19:12:35.469000000</dc:date>
    <dc:creator>Carlos González L.</dc:creator>
    <meta:editing-duration>PT12M4S</meta:editing-duration>
    <meta:editing-cycles>9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4" meta:word-count="308" meta:character-count="1941" meta:non-whitespace-character-count="1645"/>
  </office:meta>
</office:document-meta>
</file>