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3928B6D33E1AEF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5.7cm" svg:height="14.448cm" draw:z-index="0"><draw:image xlink:href="Pictures/1000000000000556000003003928B6D33E1AEF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3:55:49.633480311</meta:creation-date>
    <dc:date>2017-06-08T13:56:46.120987918</dc:date>
    <meta:editing-duration>PT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3.2$Linux_X86_64 LibreOffice_project/20m0$Build-2</meta:generator>
  </office:meta>
</office:document-meta>
</file>