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b409" officeooo:paragraph-rsid="0018b409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b409" officeooo:paragraph-rsid="0018b409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8b409" officeooo:paragraph-rsid="0018b40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18b409" officeooo:paragraph-rsid="0018b409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3.52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1" draw:text-style-name="P5" svg:width="6.069cm" svg:height="3.529cm" svg:x="0.122cm" svg:y="0.25cm"><draw:text-box><text:p/><text:p/><text:p>LOGO GOBIERNO DE ARAGON</text:p><text:p/><text:p>DEL DEPARTAMENTO DE EDUCACION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/></text:p>
      <text:p text:style-name="P1"><text:span text:style-name="T1"/></text:p>
      <text:p text:style-name="P2"><text:span text:style-name="T1">D./Dña. </text:span><text:span text:style-name="T5">(nombre del director/a), </text:span><text:s/><text:span text:style-name="T2">Director del </text:span><text:span text:style-name="T5">(centro educativo) </text:span><text:span text:style-name="T7">de Zaragoza,</text:span></text:p>
      <text:p text:style-name="P2"><text:span text:style-name="T7"/></text:p>
      <text:p text:style-name="P2"><text:span text:style-name="T7"/></text:p>
      <text:p text:style-name="P4"><text:span text:style-name="T6">AUTORIZA</text:span></text:p>
      <text:p text:style-name="P4"><text:span text:style-name="T7"/></text:p>
      <text:p text:style-name="P4"><text:span text:style-name="T7"><text:tab/>a la “</text:span><text:span text:style-name="T6">ESCUELA TALLER CONECTANDO”, <text:s/></text:span><text:span text:style-name="T7">con número de expediente 208-ETZ19.1, a realizar, dentro del marco del proyecto de obra de la escuela-taller, las actuaciones necesarias en colaboración con el Claustro del centro, para la mejora, la transformación y promoción digital en el <text:s/></text:span><text:span text:style-name="T3">(centro educativo)</text:span><text:span text:style-name="T7">.</text:span></text:p>
      <text:p text:style-name="P4"><text:span text:style-name="T7"/></text:p>
      <text:p text:style-name="P4"><text:span text:style-name="T7"/></text:p>
      <text:p text:style-name="P4"><text:span text:style-name="T7"><text:tab/>Lo cual firmo para que sea tenido en cuenta en Zaragoza, a ….. de …….. de 20…. </text:span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3"><text:span text:style-name="T7">El/la Director/a del </text:span><text:span text:style-name="T3">(nombre del centro)</text:span></text:p>
      <text:p text:style-name="P4"><text:span text:style-name="T3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3"><text:span text:style-name="T7"><text:tab/><text:tab/></text:span><text:span text:style-name="T4">(Sello del centro)</text:span><text:span text:style-name="T7"><text:tab/><text:tab/><text:tab/><text:tab/>Fdo. : </text:span><text:span text:style-name="T3">(nombre del director/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0T11:25:53.444000000</meta:creation-date>
    <dc:date>2020-11-20T11:35:14.739000000</dc:date>
    <meta:editing-duration>PT9M22S</meta:editing-duration>
    <meta:editing-cycles>1</meta:editing-cycles>
    <meta:document-statistic meta:table-count="0" meta:image-count="0" meta:object-count="0" meta:page-count="1" meta:paragraph-count="6" meta:word-count="86" meta:character-count="557" meta:non-whitespace-character-count="466"/>
    <meta:generator>LibreOffice/6.3.4.2$Windows_X86_64 LibreOffice_project/60da17e045e08f1793c57c00ba83cdfce946d0aa</meta:generator>
  </office:meta>
</office:document-meta>
</file>