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723f" officeooo:paragraph-rsid="000c723f"/>
    </style:style>
    <style:style style:name="P2" style:family="paragraph" style:parent-style-name="Standard">
      <style:text-properties officeooo:rsid="000dc828" officeooo:paragraph-rsid="000dc828"/>
    </style:style>
    <style:style style:name="P3" style:family="paragraph" style:parent-style-name="Standard">
      <style:text-properties officeooo:rsid="00107d7c" officeooo:paragraph-rsid="00107d7c"/>
    </style:style>
    <style:style style:name="P4" style:family="paragraph" style:parent-style-name="Standard">
      <style:text-properties officeooo:rsid="000c723f" officeooo:paragraph-rsid="000c723f"/>
    </style:style>
    <style:style style:name="T1" style:family="text">
      <style:text-properties officeooo:rsid="000dc828"/>
    </style:style>
    <style:style style:name="T2" style:family="text">
      <style:text-properties officeooo:rsid="00111ef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468f5"/>
    </style:style>
    <style:style style:name="T5" style:family="text">
      <style:text-properties officeooo:rsid="00161cfe"/>
    </style:style>
    <style:style style:name="T6" style:family="text">
      <style:text-properties officeooo:rsid="0017ad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ña ___________________ como Director/<text:span text:style-name="T6">a del centro ___________________-</text:span></text:p>
      <text:p text:style-name="P1"/>
      <text:p text:style-name="P1"/>
      <text:p text:style-name="P1">EXPONE:</text:p>
      <text:p text:style-name="P1"/>
      <text:p text:style-name="P1">-<text:span text:style-name="T4">Que la gestión de los equipos informáticos (equipos obsoletos, licencias caducadas, mantenimiento del software...) en los centros educativos es una cuestión pendiente de resolver, a la cual la Administración no <text:s/>está dando respuesta, más allá de decirnos que lo asumamos de forma individual cada centro, con nuestros infradotados recursos económicos.</text:span></text:p>
      <text:p text:style-name="P1">- <text:span text:style-name="T5">Que, tras nuestra experiencia de un año como participantes, consideramos que el proyecto Vitalinux EDU (DGA), actualmente en fase de pilotaje, puede ser esa respuesta que estamos esperando.</text:span></text:p>
      <text:p text:style-name="P1"/>
      <text:p text:style-name="P3">Por todo ello, <text:span text:style-name="T1">SOLICITA:</text:span></text:p>
      <text:p text:style-name="P2">- que el proyecto <text:span text:style-name="T3">Vitalinux</text:span> se <text:span text:style-name="T3">consolide</text:span> en nuestro centro y en todos aquellos participantes en su fase de pilotaje, asignándole los recursos materiales y humanos necesarios para ello.</text:p>
      <text:p text:style-name="P2">- que tras ser evaluado convenientemente, se plantee su <text:span text:style-name="T3">extensión</text:span> a todos los centros de la Comunidad Autónoma, que poseen los mismos problemas que hemos citado anteriormente, y a los que la Administración, más allá de este proyecto, no ha dado respuesta.</text:p>
      <text:p text:style-name="P2">- que como administración se haga una a<text:span text:style-name="T3">puesta decidida por el software libre</text:span>, como corresponde a una entidad pública, <text:span text:style-name="T2">de igual forma que sucede en otras comunidades autónomas como Extremadura o Andalucí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6:22:45.952000000</meta:creation-date>
    <dc:date>2016-04-28T23:27:02.014358138</dc:date>
    <meta:editing-duration>PT13M40S</meta:editing-duration>
    <meta:editing-cycles>6</meta:editing-cycles>
    <meta:generator>LibreOffice/5.1.2.2$Linux_X86_64 LibreOffice_project/10m0$Build-2</meta:generator>
    <meta:document-statistic meta:table-count="0" meta:image-count="0" meta:object-count="0" meta:page-count="1" meta:paragraph-count="8" meta:word-count="194" meta:character-count="1287" meta:non-whitespace-character-count="1100"/>
  </office:meta>
</office:document-meta>
</file>