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style:paragraph-properties fo:margin-top="0.423cm" fo:margin-bottom="0cm" loext:contextual-spacing="false" fo:line-height="100%"/>
    </style:style>
    <style:style style:name="P2" style:family="paragraph" style:parent-style-name="normal">
      <style:paragraph-properties fo:margin-top="0.423cm" fo:margin-bottom="0.247cm" loext:contextual-spacing="false" fo:line-height="100%"/>
    </style:style>
    <style:style style:name="P3" style:family="paragraph" style:parent-style-name="normal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Hostelería 1</text:span></text:p>
      <text:p text:style-name="P1">Impresora Brother HL-L2375DW </text:p>
      <text:p text:style-name="P1">IP: 192.168.1.104</text:p>
      <text:p text:style-name="P1">CID 1357</text:p>
      <text:p text:style-name="P1">dispositivo para HLL2375DW: usb://Brother/HL-L2375DW%20series?serial=E78240C8N370104</text:p>
      <text:p text:style-name="P2">CID 12135, 6345,5158</text:p>
      <text:p text:style-name="P2">dispositivo para HLL2375DW: socket://192.168.1.104:9100</text:p>
      <text:p text:style-name="P2"/>
      <text:p text:style-name="P2"><text:span text:style-name="T1">Dto. Hostelería</text:span></text:p>
      <text:p text:style-name="P1">Impresora Brother HL-L2370DN</text:p>
      <text:p text:style-name="P1">IP: 192.168.1.60</text:p>
      <text:p text:style-name="P2">CID 18143, 16228, 18288</text:p>
      <text:p text:style-name="P2">dispositivo para HLL2370DN: socket://192.168.1.60</text:p>
      <text:p text:style-name="P2"><text:span text:style-name="T1">Inglés</text:span></text:p>
      <text:p text:style-name="P1">Impresora Brother HL-L2365DW </text:p>
      <text:p text:style-name="P1">IP: 192.168.1.56</text:p>
      <text:p text:style-name="P1">CID 17829</text:p>
      <text:p text:style-name="P1">dispositivo para HLL2360D: socket://192.168.1.56</text:p>
      <text:p text:style-name="P2"><text:span text:style-name="T1">FOL</text:span></text:p>
      <text:p text:style-name="P1">Impresora HP LaserJet Pro MFP M125nw</text:p>
      <text:p text:style-name="P1">También es escaner</text:p>
      <text:p text:style-name="P1">Para abreviar podríamos llamarla impresora FOL</text:p>
      <text:p text:style-name="P1">IP: 192.168.1.150</text:p>
      <text:p text:style-name="P2">CID 1332, 4309</text:p>
      <text:p text:style-name="P2">dispositivo para Hewlett-Packard-HP-LaserJet-Pro-MFP-M125nw: hp:/net/HP_LaserJet_Pro_MFP_M125nw?ip=192.168.1.15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0" meta:image-count="0" meta:object-count="0" meta:page-count="1" meta:paragraph-count="24" meta:word-count="72" meta:character-count="710" meta:non-whitespace-character-count="660"/>
    <meta:generator>LibreOffice/6.4.6.2$Linux_X86_64 LibreOffice_project/40$Build-2</meta:generator>
  </office:meta>
</office:document-meta>
</file>