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2600000023415C86797940C67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988cm" style:rel-column-width="7619*"/>
    </style:style>
    <style:style style:name="Tabla1.B" style:family="table-column">
      <style:table-column-properties style:column-width="1.194cm" style:rel-column-width="3045*"/>
    </style:style>
    <style:style style:name="Tabla1.C" style:family="table-column">
      <style:table-column-properties style:column-width="2.604cm" style:rel-column-width="6638*"/>
    </style:style>
    <style:style style:name="Tabla1.D" style:family="table-column">
      <style:table-column-properties style:column-width="2.432cm" style:rel-column-width="6202*"/>
    </style:style>
    <style:style style:name="Tabla1.E" style:family="table-column">
      <style:table-column-properties style:column-width="3.073cm" style:rel-column-width="7835*"/>
    </style:style>
    <style:style style:name="Tabla1.F" style:family="table-column">
      <style:table-column-properties style:column-width="3.115cm" style:rel-column-width="7943*"/>
    </style:style>
    <style:style style:name="Tabla1.G" style:family="table-column">
      <style:table-column-properties style:column-width="1.281cm" style:rel-column-width="3265*"/>
    </style:style>
    <style:style style:name="Tabla1.H" style:family="table-column">
      <style:table-column-properties style:column-width="1.834cm" style:rel-column-width="4677*"/>
    </style:style>
    <style:style style:name="Tabla1.I" style:family="table-column">
      <style:table-column-properties style:column-width="3.671cm" style:rel-column-width="9360*"/>
    </style:style>
    <style:style style:name="Tabla1.J" style:family="table-column">
      <style:table-column-properties style:column-width="3.51cm" style:rel-column-width="8951*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18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19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0a2d2" officeooo:paragraph-rsid="0010a2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ec210" officeooo:paragraph-rsid="000ec210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25c97" officeooo:paragraph-rsid="00125c97"/>
    </style:style>
    <style:style style:name="P13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4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5" style:family="paragraph" style:parent-style-name="Standard">
      <style:text-properties officeooo:rsid="0014f354" officeooo:paragraph-rsid="0014f354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a441c" officeooo:paragraph-rsid="001a441c" style:font-weight-asian="bold" style:font-weight-complex="bold"/>
    </style:style>
    <style:style style:name="P17" style:family="paragraph" style:parent-style-name="Standard">
      <style:text-properties officeooo:rsid="0014f354" officeooo:paragraph-rsid="0018ff53"/>
    </style:style>
    <style:style style:name="P18" style:family="paragraph" style:parent-style-name="Standard">
      <style:text-properties officeooo:rsid="000ec210" officeooo:paragraph-rsid="000ec210"/>
    </style:style>
    <style:style style:name="P19" style:family="paragraph" style:parent-style-name="Standard">
      <style:text-properties officeooo:rsid="000ec210" officeooo:paragraph-rsid="0018ff53"/>
    </style:style>
    <style:style style:name="P20" style:family="paragraph" style:parent-style-name="Standard">
      <style:text-properties officeooo:rsid="000d11aa" officeooo:paragraph-rsid="000d11aa"/>
    </style:style>
    <style:style style:name="P21" style:family="paragraph" style:parent-style-name="Standard">
      <style:text-properties officeooo:rsid="00185f16" officeooo:paragraph-rsid="0018ff53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ec210" officeooo:paragraph-rsid="001a6ec8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ae332" officeooo:paragraph-rsid="001a6ec8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officeooo:rsid="00185f1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f354" style:font-weight-asian="bold" style:font-weight-complex="bold"/>
    </style:style>
    <style:style style:name="T10" style:family="text">
      <style:text-properties fo:font-weight="bold" officeooo:rsid="000f690e" style:font-weight-asian="bold" style:font-weight-complex="bold"/>
    </style:style>
    <style:style style:name="T11" style:family="text">
      <style:text-properties officeooo:rsid="0019aa0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Etiquetas Migasfree</text:p>
          </table:table-cell>
          <table:table-cell table:style-name="Tabla1.A2" office:value-type="string">
            <text:p text:style-name="P6">Hora</text:p>
            <text:p text:style-name="P6">(1)</text:p>
          </table:table-cell>
          <table:table-cell table:style-name="Tabla1.A2" office:value-type="string">
            <text:p text:style-name="P6">Programas</text:p>
            <text:p text:style-name="P6">(2)</text:p>
          </table:table-cell>
          <table:table-cell table:style-name="Tabla1.A2" office:value-type="string">
            <text:p text:style-name="P23">Funciones</text:p>
            <text:p text:style-name="P23">adicionales</text:p>
            <text:p text:style-name="P22">(3)</text:p>
          </table:table-cell>
          <table:table-cell table:style-name="Tabla1.A2" office:value-type="string">
            <text:p text:style-name="P6">Navegadores</text:p>
            <text:p text:style-name="P6">(4)</text:p>
          </table:table-cell>
          <table:table-cell table:style-name="Tabla1.A2" table:number-columns-spanned="2" office:value-type="string">
            <text:p text:style-name="P8">Impresoras (IP)</text:p>
            <text:p text:style-name="P8">¿códigos? / <text:span text:style-name="T3">¿retención?</text:span></text:p>
            <text:p text:style-name="P6">(5)</text:p>
          </table:table-cell>
          <table:covered-table-cell/>
          <table:table-cell table:style-name="Tabla1.A2" office:value-type="string">
            <text:p text:style-name="P6">Usuario</text:p>
            <text:p text:style-name="P6">(6)</text:p>
          </table:table-cell>
          <table:table-cell table:style-name="Tabla1.A2" office:value-type="string">
            <text:p text:style-name="P10">Ebooks</text:p>
            <text:p text:style-name="P10">(7)</text:p>
          </table:table-cell>
          <table:table-cell table:style-name="Tabla1.J2" office:value-type="string">
            <text:p text:style-name="P6">LibreOffice</text:p>
            <text:p text:style-name="P6">(<text:span text:style-name="T2">8</text:span>)</text:p>
          </table:table-cell>
        </table:table-row>
        <table:table-row>
          <table:table-cell table:style-name="Tabla1.A6" table:number-rows-spanned="4" office:value-type="string">
            <text:p text:style-name="P12">SEC-</text:p>
            <text:p text:style-name="P12">TIEMPOS</text:p>
          </table:table-cell>
          <table:table-cell table:style-name="Tabla1.B6" table:number-rows-spanned="4" office:value-type="string">
            <text:p text:style-name="P13">15</text:p>
            <text:p text:style-name="P13">21</text:p>
          </table:table-cell>
          <table:table-cell table:style-name="Tabla1.C6" table:number-rows-spanned="4" office:value-type="string">
            <text:p text:style-name="P13">audacity</text:p>
            <text:p text:style-name="P13">geogebra</text:p>
          </table:table-cell>
          <table:table-cell table:style-name="Tabla1.D3" office:value-type="string">
            <text:p text:style-name="P13">X</text:p>
          </table:table-cell>
          <table:table-cell table:style-name="Tabla1.E3" office:value-type="string">
            <text:p text:style-name="P14">X</text:p>
          </table:table-cell>
          <table:table-cell table:style-name="Tabla1.F4" table:number-rows-spanned="2" office:value-type="string">
            <text:p text:style-name="P14">Konica 242c</text:p>
            <text:p text:style-name="P14">172.30.1.110</text:p>
          </table:table-cell>
          <table:table-cell table:style-name="Tabla1.G3" office:value-type="string">
            <text:p text:style-name="P14">Si</text:p>
          </table:table-cell>
          <table:table-cell table:style-name="Tabla1.H6" table:number-rows-spanned="4" office:value-type="string">
            <text:p text:style-name="P4"/>
          </table:table-cell>
          <table:table-cell table:style-name="Tabla1.I3" office:value-type="string">
            <text:p text:style-name="P4"/>
          </table:table-cell>
          <table:table-cell table:style-name="Tabla1.J3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4"/>
          </table:table-cell>
          <table:table-cell table:style-name="Tabla1.E16" office:value-type="string">
            <text:p text:style-name="P14">X</text:p>
          </table:table-cell>
          <table:covered-table-cell/>
          <table:table-cell table:style-name="Tabla1.G4" office:value-type="string">
            <text:p text:style-name="P14">No</text:p>
          </table:table-cell>
          <table:covered-table-cell/>
          <table:table-cell table:style-name="Tabla1.I4" office:value-type="string">
            <text:p text:style-name="P4"/>
          </table:table-cell>
          <table:table-cell table:style-name="Tabla1.J4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3">X</text:p>
          </table:table-cell>
          <table:table-cell table:style-name="Tabla1.E16" office:value-type="string">
            <text:p text:style-name="P14">X</text:p>
          </table:table-cell>
          <table:table-cell table:style-name="Tabla1.F6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6" office:value-type="string">
            <text:p text:style-name="P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table-cell table:style-name="Tabla1.A10" table:number-rows-spanned="4" office:value-type="string">
            <text:p text:style-name="P12">SEC-</text:p>
            <text:p text:style-name="P12">TIEMPOS.</text:p>
            <text:p text:style-name="P12">SALASINF</text:p>
          </table:table-cell>
          <table:table-cell table:style-name="Tabla1.B10" table:number-rows-spanned="4" office:value-type="string">
            <text:p text:style-name="P4"/>
          </table:table-cell>
          <table:table-cell table:style-name="Tabla1.C10" table:number-rows-spanned="4" office:value-type="string">
            <text:p text:style-name="P13">scratch</text:p>
            <text:p text:style-name="P13">s4a</text:p>
          </table:table-cell>
          <table:table-cell table:style-name="Tabla1.D10" office:value-type="string">
            <text:p text:style-name="P4"/>
          </table:table-cell>
          <table:table-cell table:style-name="Tabla1.E16" office:value-type="string">
            <text:p text:style-name="P4"/>
          </table:table-cell>
          <table:table-cell table:style-name="Tabla1.F8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table-cell table:style-name="Tabla1.H10" table:number-rows-spanned="4" office:value-type="string">
            <text:p text:style-name="P14">alumno</text:p>
          </table:table-cell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6" office:value-type="string">
            <text:p text:style-name="P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6" office:value-type="string">
            <text:p text:style-name="P4"/>
          </table:table-cell>
          <table:table-cell table:style-name="Tabla1.F10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3">X</text:p>
          </table:table-cell>
          <table:table-cell table:style-name="Tabla1.E16" office:value-type="string">
            <text:p text:style-name="P14">X</text:p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table-cell table:style-name="Tabla1.A14" table:number-rows-spanned="4" office:value-type="string">
            <text:p text:style-name="P12">SEC-</text:p>
            <text:p text:style-name="P12">TIEMPOS.</text:p>
            <text:p text:style-name="P12">PCSAULA</text:p>
          </table:table-cell>
          <table:table-cell table:style-name="Tabla1.B14" table:number-rows-spanned="4" office:value-type="string">
            <text:p text:style-name="P4"/>
          </table:table-cell>
          <table:table-cell table:style-name="Tabla1.C14" table:number-rows-spanned="4" office:value-type="string">
            <text:p text:style-name="P4"/>
          </table:table-cell>
          <table:table-cell table:style-name="Tabla1.D11" office:value-type="string">
            <text:p text:style-name="P4"/>
          </table:table-cell>
          <table:table-cell table:style-name="Tabla1.E16" office:value-type="string">
            <text:p text:style-name="P4"/>
          </table:table-cell>
          <table:table-cell table:style-name="Tabla1.F12" table:number-rows-spanned="2" office:value-type="string">
            <text:p text:style-name="P14">Ricoh C4503</text:p>
            <text:p text:style-name="P14">172.30.1.72</text:p>
          </table:table-cell>
          <table:table-cell table:style-name="Tabla1.G11" office:value-type="string">
            <text:p text:style-name="P14">Si</text:p>
          </table:table-cell>
          <table:table-cell table:style-name="Tabla1.H14" table:number-rows-spanned="4" office:value-type="string">
            <text:p text:style-name="P14">profesor</text:p>
          </table:table-cell>
          <table:table-cell table:style-name="Tabla1.I11" office:value-type="string">
            <text:p text:style-name="P14">Burlington</text:p>
          </table:table-cell>
          <table:table-cell table:style-name="Tabla1.J11" office:value-type="string">
            <text:p text:style-name="P14">TexMath</text:p>
          </table:table-cell>
        </table:table-row>
        <table:table-row>
          <table:covered-table-cell/>
          <table:covered-table-cell/>
          <table:covered-table-cell/>
          <table:table-cell table:style-name="Tabla1.D16" office:value-type="string">
            <text:p text:style-name="P4"/>
          </table:table-cell>
          <table:table-cell table:style-name="Tabla1.E16" office:value-type="string">
            <text:p text:style-name="P4"/>
          </table:table-cell>
          <table:covered-table-cell/>
          <table:table-cell table:style-name="Tabla1.G16" office:value-type="string">
            <text:p text:style-name="P14">Si</text:p>
          </table:table-cell>
          <table:covered-table-cell/>
          <table:table-cell table:style-name="Tabla1.I16" office:value-type="string">
            <text:p text:style-name="P14">Oxford</text:p>
          </table:table-cell>
          <table:table-cell table:style-name="Tabla1.J16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6" office:value-type="string">
            <text:p text:style-name="P4"/>
          </table:table-cell>
          <table:table-cell table:style-name="Tabla1.E16" office:value-type="string">
            <text:p text:style-name="P4"/>
          </table:table-cell>
          <table:table-cell table:style-name="Tabla1.F14" table:number-rows-spanned="2" office:value-type="string">
            <text:p text:style-name="P4"/>
          </table:table-cell>
          <table:table-cell table:style-name="Tabla1.G16" office:value-type="string">
            <text:p text:style-name="P4"/>
          </table:table-cell>
          <table:covered-table-cell/>
          <table:table-cell table:style-name="Tabla1.I16" office:value-type="string">
            <text:p text:style-name="P14">Parachute</text:p>
          </table:table-cell>
          <table:table-cell table:style-name="Tabla1.J16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6" office:value-type="string">
            <text:p text:style-name="P13"/>
          </table:table-cell>
          <table:table-cell table:style-name="Tabla1.E16" office:value-type="string">
            <text:p text:style-name="P14">X</text:p>
          </table:table-cell>
          <table:covered-table-cell/>
          <table:table-cell table:style-name="Tabla1.G16" office:value-type="string">
            <text:p text:style-name="P4"/>
          </table:table-cell>
          <table:covered-table-cell/>
          <table:table-cell table:style-name="Tabla1.I16" office:value-type="string">
            <text:p text:style-name="P4"/>
          </table:table-cell>
          <table:table-cell table:style-name="Tabla1.J16" office:value-type="string">
            <text:p text:style-name="P4"/>
          </table:table-cell>
        </table:table-row>
        <table:table-row>
          <table:table-cell table:style-name="Tabla1.A16" table:number-rows-spanned="3" office:value-type="string">
            <text:p text:style-name="P12">SEC-</text:p>
            <text:p text:style-name="P12">TIEMPOS.</text:p>
            <text:p text:style-name="P12">MINIS</text:p>
          </table:table-cell>
          <table:table-cell table:style-name="Tabla1.B16" table:number-rows-spanned="3" office:value-type="string">
            <text:p text:style-name="P4"/>
          </table:table-cell>
          <table:table-cell table:style-name="Tabla1.C16" table:number-rows-spanned="3" office:value-type="string">
            <text:p text:style-name="P4"/>
          </table:table-cell>
          <table:table-cell table:style-name="Tabla1.D16" office:value-type="string">
            <text:p text:style-name="P13">X</text:p>
          </table:table-cell>
          <table:table-cell table:style-name="Tabla1.E16" office:value-type="string">
            <text:p text:style-name="P4"/>
          </table:table-cell>
          <table:table-cell table:style-name="Tabla1.F16" table:number-rows-spanned="2" office:value-type="string">
            <text:p text:style-name="P4"/>
          </table:table-cell>
          <table:table-cell table:style-name="Tabla1.G16" office:value-type="string">
            <text:p text:style-name="P4"/>
          </table:table-cell>
          <table:table-cell table:style-name="Tabla1.H16" table:number-rows-spanned="3" office:value-type="string">
            <text:p text:style-name="P14">alumno</text:p>
          </table:table-cell>
          <table:table-cell table:style-name="Tabla1.I16" office:value-type="string">
            <text:p text:style-name="P4"/>
          </table:table-cell>
          <table:table-cell table:style-name="Tabla1.J16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6" office:value-type="string">
            <text:p text:style-name="P13">X</text:p>
          </table:table-cell>
          <table:table-cell table:style-name="Tabla1.E16" office:value-type="string">
            <text:p text:style-name="P4"/>
          </table:table-cell>
          <table:covered-table-cell/>
          <table:table-cell table:style-name="Tabla1.G16" office:value-type="string">
            <text:p text:style-name="P4"/>
          </table:table-cell>
          <table:covered-table-cell/>
          <table:table-cell table:style-name="Tabla1.I16" office:value-type="string">
            <text:p text:style-name="P4"/>
          </table:table-cell>
          <table:table-cell table:style-name="Tabla1.J16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17" office:value-type="string">
            <text:p text:style-name="P4"/>
          </table:table-cell>
          <table:table-cell table:style-name="Tabla1.G17" office:value-type="string">
            <text:p text:style-name="P4"/>
          </table:table-cell>
          <table:covered-table-cell/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</table:table-row>
        <table:table-row>
          <table:table-cell table:style-name="Tabla1.A18" table:number-columns-spanned="3" office:value-type="string">
            <text:p text:style-name="P6">¿Tipografías? <text:span text:style-name="T5">(9)</text:span></text:p>
          </table:table-cell>
          <table:covered-table-cell/>
          <table:covered-table-cell/>
          <table:table-cell table:style-name="Tabla1.D18" table:number-columns-spanned="7" office:value-type="string">
            <text:p text:style-name="P13">Tipografia1, tipografia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8" table:number-columns-spanned="3" office:value-type="string">
            <text:p text:style-name="P7">¿Fondo de Pantalla? <text:span text:style-name="T5">(10)</text:span></text:p>
          </table:table-cell>
          <table:covered-table-cell/>
          <table:covered-table-cell/>
          <table:table-cell table:style-name="Tabla1.D19" table:number-columns-spanned="2" office:value-type="string">
            <text:p text:style-name="P13">Si</text:p>
          </table:table-cell>
          <table:covered-table-cell/>
          <table:table-cell table:style-name="Tabla1.D18" table:number-columns-spanned="5" office:value-type="string">
            <text:p text:style-name="P13">1920x1080 (16x9), 1600x1200 (4x3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8" table:number-columns-spanned="3" office:value-type="string">
            <text:p text:style-name="P9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18" table:number-columns-spanned="7" office:value-type="string">
            <text:p text:style-name="P13">dga: mipassword1, profesor: mipassword2, alumno: mipassword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8" table:number-columns-spanned="3" office:value-type="string">
            <text:p text:style-name="P9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18" table:number-columns-spanned="7" office:value-type="string">
            <text:p text:style-name="P13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8" table:number-columns-spanned="3" office:value-type="string">
            <text:p text:style-name="P11">¿Acción ante inactividad? <text:span text:style-name="T5">(13)</text:span></text:p>
          </table:table-cell>
          <table:covered-table-cell/>
          <table:covered-table-cell/>
          <table:table-cell table:style-name="Tabla1.D18" table:number-columns-spanned="7" office:value-type="string">
            <text:p text:style-name="P13">Cerrar Sesión <text:span text:style-name="T6">(30 minut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8" table:number-columns-spanned="3" office:value-type="string">
            <text:p text:style-name="P16">Otros</text:p>
          </table:table-cell>
          <table:covered-table-cell/>
          <table:covered-table-cell/>
          <table:table-cell table:style-name="Tabla1.D18" table:number-columns-spanned="7" office:value-type="string">
            <text:p text:style-name="P13">--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(1) Hora: Hora de Apagado de los equipos</text:p>
      <text:p text:style-name="P18"/>
      <text:p text:style-name="P18">(2) Programas: Listado de los programas que se desean instalar en los equipos</text:p>
      <text:p text:style-name="P18"/>
      <text:p text:style-name="P18">(3) Servicios:</text:p>
      <text:p text:style-name="P18"><text:tab/>(3.1) Congelación de Escritorio</text:p>
      <text:p text:style-name="P18"><text:tab/><text:span text:style-name="T4">(3.2) Congelación del Perfil del Usuario</text:span></text:p>
      <text:p text:style-name="P18"><text:tab/>(3.2) Carpetas Compartidas</text:p>
      <text:p text:style-name="P18"><text:tab/>(3.3) Control de Equipos de Aula</text:p>
      <text:p text:style-name="P20"/>
      <text:p text:style-name="P20">(<text:span text:style-name="T1">4)</text:span> Navegadores:</text:p>
      <text:p text:style-name="P20"><text:tab/>(<text:span text:style-name="T1">4</text:span>.1) Páginas de inicio de los navegadores Web:</text:p>
      <text:p text:style-name="P20"/>
      <text:p text:style-name="P20"><text:tab/>(<text:span text:style-name="T1">4</text:span>.2) Extensiones de Google Chrome:</text:p>
      <text:p text:style-name="P20"/>
      <text:p text:style-name="P20"><text:tab/>(<text:span text:style-name="T1">4</text:span>.3) Extensiones de Firefox:</text:p>
      <text:p text:style-name="P20"/>
      <text:p text:style-name="P20"><text:tab/>(<text:span text:style-name="T1">4</text:span>.4) ¿Navegación en Modo incógnito?</text:p>
      <text:p text:style-name="P18"/>
      <text:p text:style-name="P19">(5) <text:span text:style-name="T8">Impresoras</text:span>: <text:span text:style-name="T8">Modelo</text:span> de las impresoras a configurar, <text:span text:style-name="T9">dirección IP</text:span><text:span text:style-name="T6">, </text:span><text:s/>y si requieren de <text:span text:style-name="T8">códigos de usuario</text:span> para imprimir. <text:s/>En caso de que los trabajos se queden retenidos en la máquina especificarlo igualmente.</text:p>
      <text:p text:style-name="P19">(6) <text:span text:style-name="T8">Usuario</text:span>: Usuario de inicio de <text:span text:style-name="T8">Sesión automática</text:span></text:p>
      <text:p text:style-name="P19">(7) <text:span text:style-name="T10">Ebooks</text:span><text:span text:style-name="T2">: Listado de Libros digitales a instalar/configurar</text:span></text:p>
      <text:p text:style-name="P19"><text:span text:style-name="T2">(8) </text:span><text:span text:style-name="T8">LibreOffice</text:span>: <text:span text:style-name="T8">Extensiones de Libre</text:span><text:span text:style-name="T10">O</text:span><text:span text:style-name="T8">ffice</text:span></text:p>
      <text:p text:style-name="P17">(9) Listado de <text:span text:style-name="T8">Tipografías</text:span> a instalar en LibreOffice Writer</text:p>
      <text:p text:style-name="P17">(10) ¿<text:span text:style-name="T8">Fondo de pantalla</text:span> <text:span text:style-name="T11">o Wallpaper</text:span>?: fondo de pantalla personlizado para el centro</text:p>
      <text:p text:style-name="P17">(11) ¿Nuevas <text:span text:style-name="T8">passwords</text:span>? Es totalmente aconsejable indicar nuevas passwords que sustituyan a las de por defecto</text:p>
      <text:p text:style-name="P17">(12) ¿Nuevos <text:span text:style-name="T8">Usuarios</text:span>? Nuevas cuentas de usuario requeridas para la gestión de los equipos</text:p>
      <text:p text:style-name="P17">(13) ¿<text:span text:style-name="T8">Acción ante la inactividad</text:span> del equipo? Acción a desencadenar al transcurrir un determinado tiempo</text:p>
      <text:p text:style-name="P21">(14) ¿Incluir <text:span text:style-name="T8">Wireless</text:span> del centro? <text:span text:style-name="T8">SSID</text:span> y <text:span text:style-name="T8">password</text:span></text:p>
      <text:p text:style-name="P17">(1<text:span text:style-name="T7">5</text:span>) ¿Algún otro aspecto o detalle importante a considerar?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503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7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1"><draw:image xlink:href="Pictures/100002010000002600000023415C86797940C67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23:17:54.118033342</meta:creation-date>
    <dc:date>2018-12-19T13:50:03.721093585</dc:date>
    <meta:editing-duration>PT56M10S</meta:editing-duration>
    <meta:editing-cycles>13</meta:editing-cycles>
    <meta:generator>LibreOffice/6.1.3.2$Linux_X86_64 LibreOffice_project/10$Build-2</meta:generator>
    <meta:document-statistic meta:table-count="1" meta:image-count="1" meta:object-count="0" meta:page-count="2" meta:paragraph-count="99" meta:word-count="318" meta:character-count="2078" meta:non-whitespace-character-count="1846"/>
  </office:meta>
</office:document-meta>
</file>