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56in" style:use-optimal-column-width="false"/>
    </style:style>
    <style:style style:name="TableColumn3" style:family="table-column">
      <style:table-column-properties style:column-width="0.4701in" style:use-optimal-column-width="false"/>
    </style:style>
    <style:style style:name="TableColumn4" style:family="table-column">
      <style:table-column-properties style:column-width="1.025in" style:use-optimal-column-width="false"/>
    </style:style>
    <style:style style:name="TableColumn5" style:family="table-column">
      <style:table-column-properties style:column-width="0.9576in" style:use-optimal-column-width="false"/>
    </style:style>
    <style:style style:name="TableColumn6" style:family="table-column">
      <style:table-column-properties style:column-width="1.2097in" style:use-optimal-column-width="false"/>
    </style:style>
    <style:style style:name="TableColumn7" style:family="table-column">
      <style:table-column-properties style:column-width="1.2263in" style:use-optimal-column-width="false"/>
    </style:style>
    <style:style style:name="TableColumn8" style:family="table-column">
      <style:table-column-properties style:column-width="0.5041in" style:use-optimal-column-width="false"/>
    </style:style>
    <style:style style:name="TableColumn9" style:family="table-column">
      <style:table-column-properties style:column-width="0.7222in" style:use-optimal-column-width="false"/>
    </style:style>
    <style:style style:name="TableColumn10" style:family="table-column">
      <style:table-column-properties style:column-width="1.4451in" style:use-optimal-column-width="false"/>
    </style:style>
    <style:style style:name="TableColumn11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000000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break-before="page" fo:text-align="center"/>
      <style:text-properties fo:font-weight="bold" style:font-weight-asian="bold" style:font-weight-complex="bold" fo:color="#FFFFFF"/>
    </style:style>
    <style:style style:name="TableCell1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1" style:parent-style-name="Fuentedepárrafopredeter." style:family="text">
      <style:text-properties style:font-name="Verdana" fo:color="#222222" fo:font-size="10.5pt" style:font-size-asian="10.5pt" style:font-size-complex="10.5pt" fo:background-color="#FFFFFF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259" style:parent-style-name="Fuentedepárrafopredeter." style:family="text">
      <style:text-properties fo:font-weight="bold" style:font-weight-asian="bold" style:font-weight-complex="bold"/>
    </style:style>
    <style:style style:name="T260" style:parent-style-name="Fuentedepárrafopredeter." style:family="text">
      <style:text-properties fo:font-weight="bold" style:font-weight-asian="bold" style:font-weight-complex="bold"/>
    </style:style>
    <style:style style:name="T261" style:parent-style-name="Fuentedepárrafopredeter." style:family="text">
      <style:text-properties fo:font-weight="bold" style:font-weight-asian="bold" style:font-weight-complex="bold"/>
    </style:style>
    <style:style style:name="T262" style:parent-style-name="Fuentedepárrafopredeter." style:family="text">
      <style:text-properties fo:font-weight="bold" style:font-weight-asian="bold" style:font-weight-complex="bold"/>
    </style:style>
    <style:style style:name="T263" style:parent-style-name="Fuentedepárrafopredeter." style:family="text">
      <style:text-properties fo:font-weight="bold" style:font-weight-asian="bold" style:font-weight-complex="bold"/>
    </style:style>
    <style:style style:name="T264" style:parent-style-name="Fuentedepárrafopredeter." style:family="text">
      <style:text-properties fo:font-weight="bold" style:font-weight-asian="bold" style:font-weight-complex="bold"/>
    </style:style>
    <style:style style:name="T265" style:parent-style-name="Fuentedepárrafopredeter." style:family="text">
      <style:text-properties fo:font-weight="bold" style:font-weight-asian="bold" style:font-weight-complex="bold"/>
    </style:style>
    <style:style style:name="T266" style:parent-style-name="Fuentedepárrafopredeter." style:family="text">
      <style:text-properties fo:font-weight="bold" style:font-weight-asian="bold" style:font-weight-complex="bold"/>
    </style:style>
    <style:style style:name="T267" style:parent-style-name="Fuentedepárrafopredeter." style:family="text">
      <style:text-properties fo:font-weight="bold" style:font-weight-asian="bold" style:font-weight-complex="bold"/>
    </style:style>
    <style:style style:name="T268" style:parent-style-name="Fuentedepárrafopredeter." style:family="text">
      <style:text-properties fo:font-weight="bold" style:font-weight-asian="bold" style:font-weight-complex="bold"/>
    </style:style>
    <style:style style:name="T269" style:parent-style-name="Fuentedepárrafopredeter." style:family="text">
      <style:text-properties fo:font-weight="bold" style:font-weight-asian="bold" style:font-weight-complex="bold"/>
    </style:style>
    <style:style style:name="T270" style:parent-style-name="Fuentedepárrafopredeter." style:family="text">
      <style:text-properties fo:font-weight="bold" style:font-weight-asian="bold" style:font-weight-complex="bold"/>
    </style:style>
    <style:style style:name="T271" style:parent-style-name="Fuentedepárrafopredeter." style:family="text">
      <style:text-properties fo:font-weight="bold" style:font-weight-asian="bold" style:font-weight-complex="bold"/>
    </style:style>
    <style:style style:name="T272" style:parent-style-name="Fuentedepárrafopredeter." style:family="text">
      <style:text-properties fo:font-weight="bold" style:font-weight-asian="bold" style:font-weight-complex="bold"/>
    </style:style>
    <style:style style:name="T273" style:parent-style-name="Fuentedepárrafopredeter." style:family="text">
      <style:text-properties fo:font-weight="bold" style:font-weight-asian="bold" style:font-weight-complex="bold"/>
    </style:style>
    <style:style style:name="T274" style:parent-style-name="Fuentedepárrafopredeter." style:family="text">
      <style:text-properties fo:font-weight="bold" style:font-weight-asian="bold" style:font-weight-complex="bold"/>
    </style:style>
    <style:style style:name="T275" style:parent-style-name="Fuentedepárrafopredeter." style:family="text">
      <style:text-properties fo:font-weight="bold" style:font-weight-asian="bold" style:font-weight-complex="bold"/>
    </style:style>
    <style:style style:name="T27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Nombre Centro Educativo:</text:p>
          </table:table-cell>
          <table:covered-table-cell/>
          <table:covered-table-cell/>
          <table:table-cell table:style-name="TableCell18" table:number-columns-spanned="7">
            <text:p text:style-name="P19">IES SIERRA DE GU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Etiquetas Migasfree</text:p>
          </table:table-cell>
          <table:table-cell table:style-name="TableCell23">
            <text:p text:style-name="P24">Hora</text:p>
            <text:p text:style-name="P25">(1)</text:p>
          </table:table-cell>
          <table:table-cell table:style-name="TableCell26">
            <text:p text:style-name="P27">Programas</text:p>
            <text:p text:style-name="P28">(2)</text:p>
          </table:table-cell>
          <table:table-cell table:style-name="TableCell29">
            <text:p text:style-name="P30">Funciones</text:p>
            <text:p text:style-name="P31">adicionales</text:p>
            <text:p text:style-name="P32">(3)</text:p>
          </table:table-cell>
          <table:table-cell table:style-name="TableCell33">
            <text:p text:style-name="P34">Navegadores</text:p>
            <text:p text:style-name="P35">(4)</text:p>
          </table:table-cell>
          <table:table-cell table:style-name="TableCell36" table:number-columns-spanned="2">
            <text:p text:style-name="P37">Impresoras (IP)</text:p>
            <text:p text:style-name="P38">¿códigos? / ¿retención?</text:p>
            <text:p text:style-name="P39">(5)</text:p>
          </table:table-cell>
          <table:covered-table-cell/>
          <table:table-cell table:style-name="TableCell40">
            <text:p text:style-name="P41">Usuario</text:p>
            <text:p text:style-name="P42">(6)</text:p>
          </table:table-cell>
          <table:table-cell table:style-name="TableCell43">
            <text:p text:style-name="P44">Ebooks</text:p>
            <text:p text:style-name="P45">(7)</text:p>
          </table:table-cell>
          <table:table-cell table:style-name="TableCell46">
            <text:p text:style-name="P47">LibreOffice</text:p>
            <text:p text:style-name="P48">(8)</text:p>
          </table:table-cell>
        </table:table-row>
        <table:table-row table:style-name="TableRow49">
          <table:table-cell table:style-name="TableCell50" table:number-rows-spanned="4">
            <text:p text:style-name="Normal"><text:span text:style-name="T51">SEC-SIERRADEGUARA.FRANCES</text:span></text:p>
            <text:p text:style-name="P52"/>
          </table:table-cell>
          <table:table-cell table:style-name="TableCell53" table:number-rows-spanned="4">
            <text:p text:style-name="P54"/>
          </table:table-cell>
          <table:table-cell table:style-name="TableCell55" table:number-rows-spanned="4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rows-spanned="4">
            <text:p text:style-name="P66"/>
          </table:table-cell>
          <table:table-cell table:style-name="TableCell67">
            <text:p text:style-name="P68">Listado de libros de francés adjuntados en la incidencia #3372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Normal"/>
          </table:covered-table-cell>
          <table:table-cell table:style-name="TableCell76">
            <text:p text:style-name="P77"/>
          </table:table-cell>
          <table:covered-table-cell>
            <text:p text:style-name="Normal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Normal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Normal"/>
          </table:covered-table-cell>
          <table:table-cell table:style-name="TableCell100">
            <text:p text:style-name="P101"/>
          </table:table-cell>
          <table:covered-table-cell>
            <text:p text:style-name="Normal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4">
            <text:p text:style-name="P108"/>
          </table:table-cell>
          <table:table-cell table:style-name="TableCell109" table:number-rows-spanned="4">
            <text:p text:style-name="P110"/>
          </table:table-cell>
          <table:table-cell table:style-name="TableCell111" table:number-rows-spanned="4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4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Normal"/>
          </table:covered-table-cell>
          <table:table-cell table:style-name="TableCell132">
            <text:p text:style-name="P133"/>
          </table:table-cell>
          <table:covered-table-cell>
            <text:p text:style-name="Normal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Normal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Normal"/>
          </table:covered-table-cell>
          <table:table-cell table:style-name="TableCell156">
            <text:p text:style-name="P157"/>
          </table:table-cell>
          <table:covered-table-cell>
            <text:p text:style-name="Normal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4">
            <text:p text:style-name="P164"/>
          </table:table-cell>
          <table:table-cell table:style-name="TableCell165" table:number-rows-spanned="4">
            <text:p text:style-name="P166"/>
          </table:table-cell>
          <table:table-cell table:style-name="TableCell167" table:number-rows-spanned="4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4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Normal"/>
          </table:covered-table-cell>
          <table:table-cell table:style-name="TableCell188">
            <text:p text:style-name="P189"/>
          </table:table-cell>
          <table:covered-table-cell>
            <text:p text:style-name="Normal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Normal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Normal"/>
          </table:covered-table-cell>
          <table:table-cell table:style-name="TableCell212">
            <text:p text:style-name="P213"/>
          </table:table-cell>
          <table:covered-table-cell>
            <text:p text:style-name="Normal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¿Tipografías? (9)</text:p>
          </table:table-cell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¿Fondo de Pantalla? (10)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¿Nuevas Passwords? (11)</text:p>
          </table:table-cell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¿Nuevos Usuarios? (12)</text:p>
          </table:table-cell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¿Acción ante inactividad? (13)</text:p>
          </table:table-cell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 table:number-rows-spanned="4">
            <text:p text:style-name="P247">Algún otro aspecto o detalle importante a considerar (14)</text:p>
          </table:table-cell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Normal"/>
          </table:covered-table-cell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Normal"/>
          </table:covered-table-cell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Normal"/>
          </table:covered-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(1) Hora: Hora de Apagado de los equipos</text:p>
      <text:p text:style-name="Standard"/>
      <text:p text:style-name="Standard">(2) Programas: Listado de los<text:s/>programas que se desean instalar en los equipos</text:p>
      <text:p text:style-name="Standard"/>
      <text:p text:style-name="Standard">(3) Funciones adicionales:</text:p>
      <text:p text:style-name="Standard"><text:tab/>(3.1) Congelación de Escritorio</text:p>
      <text:p text:style-name="Standard"><text:tab/>(3.2) Congelación del Perfil del Usuario</text:p>
      <text:p text:style-name="Standard"><text:tab/>(3.2) Carpetas Compartidas</text:p>
      <text:p text:style-name="Standard"><text:tab/>(3.3) Control de Equipos de Aula</text:p>
      <text:p text:style-name="Standard"/>
      <text:p text:style-name="Standard">(4) Navegadores:</text:p>
      <text:p text:style-name="Standard"><text:tab/>(4.1) Páginas de inicio<text:s/>de los navegadores Web:</text:p>
      <text:p text:style-name="Standard"/>
      <text:p text:style-name="Standard"><text:tab/>(4.2) Extensiones de Google Chrome:</text:p>
      <text:p text:style-name="Standard"/>
      <text:p text:style-name="Standard"><text:tab/>(4.3) Extensiones de Firefox:</text:p>
      <text:p text:style-name="Standard"/>
      <text:p text:style-name="Standard"><text:tab/>(4.4) ¿Navegación en Modo incógnito?</text:p>
      <text:p text:style-name="Standard"/>
      <text:p text:style-name="Standard">(5)<text:s/><text:span text:style-name="T259">Impresoras</text:span>:<text:s/><text:span text:style-name="T260">Modelo</text:span><text:s/>de las impresoras a configurar,<text:s/><text:span text:style-name="T261">dirección IP</text:span>, <text:s/>y si requieren de<text:s/><text:span text:style-name="T262">códigos de usuario</text:span><text:s/>para imprimir. <text:s/>En caso de que los trabajos se queden retenidos en la máquina especificarlo igualmente.</text:p>
      <text:p text:style-name="Standard">(6)<text:s/><text:span text:style-name="T263">Usuario</text:span>: Usuario de inicio de<text:s/><text:span text:style-name="T264">Sesión automática</text:span></text:p>
      <text:p text:style-name="Standard">(7)<text:s/><text:span text:style-name="T265">Ebooks</text:span>:<text:s/>Listado de Libros digitales a instalar/configurar</text:p>
      <text:p text:style-name="Standard">(8)<text:s/><text:span text:style-name="T266">LibreOffice</text:span>:<text:s/><text:span text:style-name="T267">Extensiones de LibreOffice</text:span></text:p>
      <text:p text:style-name="Standard">(9) Listado de<text:s/><text:span text:style-name="T268">Tipografías</text:span><text:s/>a instalar en LibreOffice Writer</text:p>
      <text:p text:style-name="Standard">(10) ¿<text:span text:style-name="T269">Fondo de pantalla</text:span><text:s/>o Wallpaper?: fondo de pantalla personlizado para el centro</text:p>
      <text:p text:style-name="Standard">(11) ¿Nuevas<text:s/><text:span text:style-name="T270">passw</text:span><text:span text:style-name="T271">ords</text:span>? Usuarios<text:s/><text:span text:style-name="T272">profesor<text:s/></text:span>y<text:s/><text:span text:style-name="T273">dga</text:span><text:s/>=&gt; “<text:span text:style-name="T274">joaquincosta</text:span>”</text:p>
      <text:p text:style-name="Standard">(12) ¿Nuevos<text:s/><text:span text:style-name="T275">Usuarios</text:span>? Nuevas cuentas de usuario requeridas para la gestión de los equipos</text:p>
      <text:p text:style-name="Standard">(13) ¿<text:span text:style-name="T276">Acción ante la inactividad</text:span><text:s/>del equipo? Acción a desencadenar al transcurrir un determinado tiempo</text:p>
      <text:p text:style-name="Standard">(14) Algún otro aspecto o detalle importante a considerar. Podéis incluir otras consideraciones de interés (nuevos SSID/password de wifis, casos especiales, personalización del escritorio...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361in"/>
      </style:footer-style>
    </style:page-layout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15"><text:span text:style-name="T16">Requerimientos <text:s/>centro Educativo – Programa de Software Libre Vitalinux<text:s/></text:span><text:span text:style-name="T17"><draw:frame draw:style-name="a0" draw:name="Imagen1" text:anchor-type="as-char" svg:x="0in" svg:y="0in" svg:width="0.18976in" svg:height="0.175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onia María Rico Santos</dc:creator>
    <meta:creation-date>2017-12-13T23:17:00Z</meta:creation-date>
    <dc:date>2021-05-05T09:39:00Z</dc:date>
    <meta:template xlink:href="Normal.dotm" xlink:type="simple"/>
    <meta:editing-cycles>18</meta:editing-cycles>
    <meta:editing-duration>PT4140S</meta:editing-duration>
    <meta:document-statistic meta:page-count="3" meta:paragraph-count="4" meta:word-count="318" meta:character-count="2063" meta:row-count="14" meta:non-whitespace-character-count="1749"/>
  </office:meta>
</office:document-meta>
</file>