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style:text-properties officeooo:rsid="000fdac2" officeooo:paragraph-rsid="000fdac2"/>
    </style:style>
    <style:style style:name="P2" style:family="paragraph" style:parent-style-name="Standard">
      <style:paragraph-properties fo:line-height="150%"/>
      <style:text-properties officeooo:paragraph-rsid="000fdac2"/>
    </style:style>
    <style:style style:name="T1" style:family="text">
      <style:text-properties officeooo:rsid="000fdac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Dña _____________________________, con DNI_________________________, director/a del centro educativo_____________________________</text:p>
      <text:p text:style-name="P1"/>
      <text:p text:style-name="P1">EXPONE:</text:p>
      <text:p text:style-name="P2"><text:span text:style-name="T1">- Que dicho centro educativo forma parte del programa VITALINUX EDU-DGA desde el curso _____, teniendo los equipos del centro instalados como sistema operativo VITALINUX, tal y como especifica el programa, y siendo gestionados e introducidos al alumnado con dicho software a día de hoy.</text:span></text:p>
      <text:p text:style-name="P2">- <text:span text:style-name="T1">Que se han recibido a lo largo de este curso en el centro _______ equipos nuevos procedentes del programa “Educa en Digital”, que han venido suministrados con el sistema operativo WINDOWS 10 Pro, no compatible con el resto de lo instalado en nuestro centro.</text:span></text:p>
      <text:p text:style-name="P2"/>
      <text:p text:style-name="P1">SOLICITA:</text:p>
      <text:p text:style-name="P1">- la dualización de los equipos nuevos suministrados, introduciendo en ellos también la opción de arrancar desde Vitalinux, para su integración y gestión con el resto de los equipos del centro.</text:p>
      <text:p text:style-name="P1"/>
      <text:p text:style-name="P1"/>
      <text:p text:style-name="P1">Atentamente:</text:p>
      <text:p text:style-name="P1"/>
      <text:p text:style-name="P1"/>
      <text:p text:style-name="P1"/>
      <text:p text:style-name="P1">Fdo:</text:p>
      <text:p text:style-name="P1"/>
      <text:p text:style-name="P1"/>
      <text:p text:style-name="P1"/>
      <text:p text:style-name="P1"/>
      <text:p text:style-name="P1"/>
      <text:p text:style-name="P1"/>
      <text:p text:style-name="P1"/>
      <text:p text:style-name="P1"/>
      <text:p text:style-name="P1"/>
      <text:p text:style-name="P1">A LA ATENCIÓN DE SECRETARÍA GENERAL TÉCNICA DEL DEPARTAMENTO DE EDUCACIÓN DEL GOBIERNO DE ARAGÓ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6-16T13:17:21.336749816</meta:creation-date>
    <dc:date>2021-06-16T13:24:59.490569361</dc:date>
    <meta:editing-duration>PT7M41S</meta:editing-duration>
    <meta:editing-cycles>1</meta:editing-cycles>
    <meta:document-statistic meta:table-count="0" meta:image-count="0" meta:object-count="0" meta:page-count="1" meta:paragraph-count="9" meta:word-count="148" meta:character-count="998" meta:non-whitespace-character-count="859"/>
    <meta:generator>LibreOffice/6.4.6.2$Linux_X86_64 LibreOffice_project/40$Build-2</meta:generator>
  </office:meta>
</office:document-meta>
</file>