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officeooo:rsid="000376c3" officeooo:paragraph-rsid="000376c3"/>
    </style:style>
    <style:style style:name="T1" style:family="text">
      <style:text-properties fo:color="#5eb91e"/>
    </style:style>
    <style:style style:name="T2" style:family="text">
      <style:text-properties fo:color="#ffff38"/>
    </style:style>
    <style:style style:name="T3" style:family="text">
      <style:text-properties fo:color="#e224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uando se produjo el fallo la terminal dejó de “rastrear”</text:p>
      <text:p text:style-name="Standard"><text:span text:style-name="T1"/></text:p>
      <text:p text:style-name="Standard"><text:span text:style-name="T1"/></text:p>
      <text:p text:style-name="Standard"><text:span text:style-name="T1">casa@buhardilla</text:span>:~$ vx-pcmanfm-restart </text:p>
      <text:p text:style-name="Standard">[21-07-22_jueves_15:03:42] Reseterar explorador de Archivos pcmanfm</text:p>
      <text:p text:style-name="Standard"><text:span text:style-name="T1">casa@buhardilla</text:span>:~$ </text:p>
      <text:p text:style-name="Standard">** (pcmanfm:29009): <text:span text:style-name="T2">WARNING</text:span> **: 15:03:43.300: terminal lxsession-default-terminal isn't known, consider report it to LibFM developers</text:p>
      <text:p text:style-name="Standard">True</text:p>
      <text:p text:style-name="Standard">false</text:p>
      <text:p text:style-name="Standard"/>
      <text:p text:style-name="Standard">(pcmanfm:29009): GLib-<text:span text:style-name="T3">CRITICAL</text:span> **: 15:03:44.919: g_file_test: assertion 'filename != NULL' failed</text:p>
      <text:p text:style-name="Standard"/>
      <text:p text:style-name="Standard">(pcmanfm:29009): GLib-GIO-<text:span text:style-name="T3">CRITICAL</text:span> **: 15:29:46.825: g_dbus_proxy_new: assertion 'G_IS_DBUS_CONNECTION (connection)' failed</text:p>
      <text:p text:style-name="Standard">True</text:p>
      <text:p text:style-name="Standard">false</text:p>
      <text:p text:style-name="Standard"/>
      <text:p text:style-name="Standard">(pcmanfm:29009): GLib-<text:span text:style-name="T3">CRITICAL</text:span> **: 15:29:47.457: g_file_test: assertion 'filename != NULL' failed</text:p>
      <text:p text:style-name="Standard">True</text:p>
      <text:p text:style-name="Standard">false</text:p>
      <text:p text:style-name="Standard"/>
      <text:p text:style-name="Standard">(pcmanfm:29009): GLib-<text:span text:style-name="T3">CRITICAL</text:span> **: 15:29:57.598: g_file_test: assertion 'filename != NULL' failed</text:p>
      <text:p text:style-name="Standard">True</text:p>
      <text:p text:style-name="Standard">false</text:p>
      <text:p text:style-name="Standard"/>
      <text:p text:style-name="Standard">(pcmanfm:29009): GLib-<text:span text:style-name="T3">CRITICAL</text:span> **: 15:30:06.164: g_file_test: assertion 'filename != NULL' failed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oft-page-break/><text:s text:c="2"/>match profile: profile-zero</text:p>
      <text:p text:style-name="Standard"><text:s text:c="2"/>match profile: profile-uno</text:p>
      <text:p text:style-name="Standard"><text:s text:c="2"/>match profile: profile-dos</text:p>
      <text:p text:style-name="Standard"><text:s text:c="2"/>match profile: profile-tres</text:p>
      <text:p text:style-name="Standard"><text:s text:c="2"/>match profile: viewnior_on_images</text:p>
      <text:p text:style-name="Standard"><text:s text:c="2"/>match profile: gpicview_on_images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one</text:p>
      <text:p text:style-name="Standard"><text:s text:c="2"/>match profile: profile-two</text:p>
      <text:p text:style-name="Standard"><text:s text:c="2"/>match profile: profile-three</text:p>
      <text:p text:style-name="Standard"><text:s text:c="2"/>match profile: profile-four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uno</text:p>
      <text:p text:style-name="Standard"><text:s text:c="2"/>match profile: profile-dos</text:p>
      <text:p text:style-name="Standard"><text:s text:c="2"/>match profile: profile-tres</text:p>
      <text:p text:style-name="Standard"><text:s text:c="2"/>match profile: viewnior_on_images</text:p>
      <text:p text:style-name="Standard"><text:s text:c="2"/>match profile: gpicview_on_images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one</text:p>
      <text:p text:style-name="Standard"><text:soft-page-break/><text:s text:c="2"/>match profile: profile-two</text:p>
      <text:p text:style-name="Standard"><text:s text:c="2"/>match profile: profile-three</text:p>
      <text:p text:style-name="Standard"><text:s text:c="2"/>match profile: profile-four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uno</text:p>
      <text:p text:style-name="Standard"><text:s text:c="2"/>match profile: profile-dos</text:p>
      <text:p text:style-name="Standard"><text:s text:c="2"/>match profile: profile-tres</text:p>
      <text:p text:style-name="Standard"><text:s text:c="2"/>match profile: viewnior_on_images</text:p>
      <text:p text:style-name="Standard"><text:s text:c="2"/>match profile: gpicview_on_images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one</text:p>
      <text:p text:style-name="Standard"><text:s text:c="2"/>match profile: profile-two</text:p>
      <text:p text:style-name="Standard"><text:s text:c="2"/>match profile: profile-three</text:p>
      <text:p text:style-name="Standard"><text:s text:c="2"/>match profile: profile-four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oft-page-break/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True</text:p>
      <text:p text:style-name="Standard">false</text:p>
      <text:p text:style-name="Standard"/>
      <text:p text:style-name="Standard">(pcmanfm:29009): GLib-<text:span text:style-name="T3">CRITICAL</text:span> **: 15:30:21.870: g_file_test: assertion 'filename != NULL' failed</text:p>
      <text:p text:style-name="Standard">True</text:p>
      <text:p text:style-name="Standard">false</text:p>
      <text:p text:style-name="Standard"/>
      <text:p text:style-name="Standard">(pcmanfm:29009): GLib-<text:span text:style-name="T3">CRITICAL</text:span> **: 15:30:26.538: g_file_test: assertion 'filename != NULL' failed</text:p>
      <text:p text:style-name="Standard">True</text:p>
      <text:p text:style-name="Standard">false</text:p>
      <text:p text:style-name="Standard"/>
      <text:p text:style-name="Standard">(pcmanfm:29009): GLib-<text:span text:style-name="T3">CRITICAL</text:span> **: 15:30:33.763: g_file_test: assertion 'filename != NULL' failed</text:p>
      <text:p text:style-name="Standard">ofile-zero</text:p>
      <text:p text:style-name="Standard"><text:s text:c="2"/>match profile: profile-uno</text:p>
      <text:p text:style-name="Standard"><text:s text:c="2"/>match profile: profile-dos</text:p>
      <text:p text:style-name="Standard"><text:s text:c="2"/>match profile: profile-tres</text:p>
      <text:p text:style-name="Standard"><text:s text:c="2"/>match profile: viewnior_on_images</text:p>
      <text:p text:style-name="Standard"><text:s text:c="2"/>match profile: gpicview_on_images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one</text:p>
      <text:p text:style-name="Standard"><text:s text:c="2"/>match profile: profile-two</text:p>
      <text:p text:style-name="Standard"><text:s text:c="2"/>match profile: profile-three</text:p>
      <text:p text:style-name="Standard"><text:s text:c="2"/>match profile: profile-four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oft-page-break/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uno</text:p>
      <text:p text:style-name="Standard"><text:s text:c="2"/>match profile: profile-dos</text:p>
      <text:p text:style-name="Standard"><text:s text:c="2"/>match profile: profile-tres</text:p>
      <text:p text:style-name="Standard"><text:s text:c="2"/>match profile: viewnior_on_images</text:p>
      <text:p text:style-name="Standard"><text:s text:c="2"/>match profile: gpicview_on_images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one</text:p>
      <text:p text:style-name="Standard"><text:s text:c="2"/>match profile: profile-two</text:p>
      <text:p text:style-name="Standard"><text:s text:c="2"/>match profile: profile-three</text:p>
      <text:p text:style-name="Standard"><text:s text:c="2"/>match profile: profile-four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uno</text:p>
      <text:p text:style-name="Standard"><text:s text:c="2"/>match profile: profile-dos</text:p>
      <text:p text:style-name="Standard"><text:soft-page-break/><text:s text:c="2"/>match profile: profile-tres</text:p>
      <text:p text:style-name="Standard"><text:s text:c="2"/>match profile: viewnior_on_images</text:p>
      <text:p text:style-name="Standard"><text:s text:c="2"/>match profile: gpicview_on_images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one</text:p>
      <text:p text:style-name="Standard"><text:s text:c="2"/>match profile: profile-two</text:p>
      <text:p text:style-name="Standard"><text:s text:c="2"/>match profile: profile-three</text:p>
      <text:p text:style-name="Standard"><text:s text:c="2"/>match profile: profile-four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uno</text:p>
      <text:p text:style-name="Standard"><text:s text:c="2"/>match profile: profile-dos</text:p>
      <text:p text:style-name="Standard"><text:s text:c="2"/>match profile: profile-tres</text:p>
      <text:p text:style-name="Standard"><text:s text:c="2"/>match profile: viewnior_on_images</text:p>
      <text:p text:style-name="Standard"><text:s text:c="2"/>match profile: gpicview_on_images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one</text:p>
      <text:p text:style-name="Standard"><text:s text:c="2"/>match profile: profile-two</text:p>
      <text:p text:style-name="Standard"><text:s text:c="2"/>match profile: profile-three</text:p>
      <text:p text:style-name="Standard"><text:s text:c="2"/>match profile: profile-four</text:p>
      <text:p text:style-name="Standard"><text:soft-page-break/>shotwell '/media/casa/IOMEGA_HDD/archivos 28-07-2014/Fotos/fotos móvil Fernando/watsap/IMG_20190121_225814.jpg' </text:p>
      <text:p text:style-name="Standard">True</text:p>
      <text:p text:style-name="Standard"/>
      <text:p text:style-name="Standard">(pcmanfm:29009): GLib-<text:span text:style-name="T3">CRITICAL</text:span> **: 15:31:18.599: g_file_test: assertion 'filename != NULL' failed</text:p>
      <text:p text:style-name="Standard">False</text:p>
      <text:p text:style-name="Standard"/>
      <text:p text:style-name="Standard">(pcmanfm:29009): Gtk-<text:span text:style-name="T2">WARNING</text:span> **: 15:31:18.600: Refusing to add non-unique action 'vx-actions-imagenes-comprimir-jpg.desktop' to action group 'Popup'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uno</text:p>
      <text:p text:style-name="Standard"><text:s text:c="2"/>match profile: viewnior_on_images</text:p>
      <text:p text:style-name="Standard"><text:s text:c="2"/>match profile: gpicview_on_images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one</text:p>
      <text:p text:style-name="Standard"><text:s text:c="2"/>match profile: profile-two</text:p>
      <text:p text:style-name="Standard"><text:s text:c="2"/>match profile: profile-three</text:p>
      <text:p text:style-name="Standard"><text:s text:c="2"/>match profile: profile-four</text:p>
      <text:p text:style-name="Standard">gpicview '/media/casa/IOMEGA_HDD/archivos 28-07-2014/Fotos/fotos móvil Fernando/watsap/IMG_20190121_225814.jpg' </text:p>
      <text:p text:style-name="Standard">True</text:p>
      <text:p text:style-name="Standard">false</text:p>
      <text:p text:style-name="Standard"/>
      <text:p text:style-name="Standard"><text:soft-page-break/>(pcmanfm:29009): GLib-<text:span text:style-name="T3">CRITICAL</text:span> **: 15:37:04.421: g_file_test: assertion 'filename != NULL' failed</text:p>
      <text:p text:style-name="Standard">True</text:p>
      <text:p text:style-name="Standard">false</text:p>
      <text:p text:style-name="Standard"/>
      <text:p text:style-name="Standard">(pcmanfm:29009): GLib-<text:span text:style-name="T3">CRITICAL</text:span> **: 15:37:07.048: g_file_test: assertion 'filename != NULL' failed</text:p>
      <text:p text:style-name="Standard">True</text:p>
      <text:p text:style-name="Standard">false</text:p>
      <text:p text:style-name="Standard"/>
      <text:p text:style-name="Standard">(pcmanfm:29009): GLib-<text:span text:style-name="T3">CRITICAL</text:span> **: 15:37:13.728: g_file_test: assertion 'filename != NULL' failed</text:p>
      <text:p text:style-name="Standard">True</text:p>
      <text:p text:style-name="Standard">False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uno</text:p>
      <text:p text:style-name="Standard"><text:s text:c="2"/>match profile: profile-dos</text:p>
      <text:p text:style-name="Standard"><text:s text:c="2"/>match profile: profile-tres</text:p>
      <text:p text:style-name="Standard"><text:s text:c="2"/>match profile: viewnior_on_images</text:p>
      <text:p text:style-name="Standard"><text:s text:c="2"/>match profile: gpicview_on_images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one</text:p>
      <text:p text:style-name="Standard"><text:s text:c="2"/>match profile: profile-two</text:p>
      <text:p text:style-name="Standard"><text:s text:c="2"/>match profile: profile-three</text:p>
      <text:p text:style-name="Standard"><text:s text:c="2"/>match profile: profile-four</text:p>
      <text:p text:style-name="Standard"><text:soft-page-break/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uno</text:p>
      <text:p text:style-name="Standard"><text:s text:c="2"/>match profile: profile-dos</text:p>
      <text:p text:style-name="Standard"><text:s text:c="2"/>match profile: profile-tres</text:p>
      <text:p text:style-name="Standard"><text:s text:c="2"/>match profile: viewnior_on_images</text:p>
      <text:p text:style-name="Standard"><text:s text:c="2"/>match profile: gpicview_on_images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one</text:p>
      <text:p text:style-name="Standard"><text:s text:c="2"/>match profile: profile-two</text:p>
      <text:p text:style-name="Standard"><text:s text:c="2"/>match profile: profile-three</text:p>
      <text:p text:style-name="Standard"><text:s text:c="2"/>match profile: profile-four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oft-page-break/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uno</text:p>
      <text:p text:style-name="Standard"><text:s text:c="2"/>match profile: profile-dos</text:p>
      <text:p text:style-name="Standard"><text:s text:c="2"/>match profile: profile-tres</text:p>
      <text:p text:style-name="Standard"><text:s text:c="2"/>match profile: viewnior_on_images</text:p>
      <text:p text:style-name="Standard"><text:s text:c="2"/>match profile: gpicview_on_images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one</text:p>
      <text:p text:style-name="Standard"><text:s text:c="2"/>match profile: profile-two</text:p>
      <text:p text:style-name="Standard"><text:s text:c="2"/>match profile: profile-three</text:p>
      <text:p text:style-name="Standard"><text:s text:c="2"/>match profile: profile-four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</text:p>
      <text:p text:style-name="Standard">(pcmanfm:29009): GLib-<text:span text:style-name="T3">CRITICAL</text:span> **: 15:37:26.481: g_file_test: assertion 'filename != NULL' failed</text:p>
      <text:p text:style-name="Standard"/>
      <text:p text:style-name="Standard">(pcmanfm:29009): Gtk-<text:span text:style-name="T2">WARNING</text:span> **: 15:37:26.483: Refusing to add non-unique action 'vx-actions-imagenes-comprimir-jpg.desktop' to action group 'Popup'</text:p>
      <text:p text:style-name="Standard">ofile-zero</text:p>
      <text:p text:style-name="Standard"><text:soft-page-break/><text:s text:c="2"/>match profile: profile-uno</text:p>
      <text:p text:style-name="Standard"><text:s text:c="2"/>match profile: viewnior_on_images</text:p>
      <text:p text:style-name="Standard"><text:s text:c="2"/>match profile: gpicview_on_images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one</text:p>
      <text:p text:style-name="Standard"><text:s text:c="2"/>match profile: profile-two</text:p>
      <text:p text:style-name="Standard"><text:s text:c="2"/>match profile: profile-three</text:p>
      <text:p text:style-name="Standard"><text:s text:c="2"/>match profile: profile-four</text:p>
      <text:p text:style-name="Standard">shotwell '/media/casa/IOMEGA_HDD/archivos 28-07-2014/Fotos/2019/Albarracín/fotos Merche/20190301_221124.jpg' </text:p>
      <text:p text:style-name="Standard">True</text:p>
      <text:p text:style-name="Standard">False</text:p>
      <text:p text:style-name="Standard"/>
      <text:p text:style-name="Standard">(pcmanfm:29009): GLib-<text:span text:style-name="T3">CRITICAL</text:span> **: 15:38:05.607: g_file_test: assertion 'filename != NULL' failed</text:p>
      <text:p text:style-name="Standard"/>
      <text:p text:style-name="Standard">(pcmanfm:29009): Gtk-<text:span text:style-name="T2">WARNING</text:span> **: 15:38:05.607: Refusing to add non-unique action 'vx-actions-imagenes-comprimir-jpg.desktop' to action group 'Popup'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uno</text:p>
      <text:p text:style-name="Standard"><text:s text:c="2"/>match profile: viewnior_on_images</text:p>
      <text:p text:style-name="Standard"><text:s text:c="2"/>match profile: gpicview_on_images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oft-page-break/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one</text:p>
      <text:p text:style-name="Standard"><text:s text:c="2"/>match profile: profile-two</text:p>
      <text:p text:style-name="Standard"><text:s text:c="2"/>match profile: profile-three</text:p>
      <text:p text:style-name="Standard"><text:s text:c="2"/>match profile: profile-four</text:p>
      <text:p text:style-name="Standard">gpicview '/media/casa/IOMEGA_HDD/archivos 28-07-2014/Fotos/fotos móvil Fernando/watsap/IMG_20190824_001443.jpg' </text:p>
      <text:p text:style-name="Standard">shotwell '/media/casa/IOMEGA_HDD/archivos 28-07-2014/Fotos/fotos móvil Fernando/watsap/IMG-20190209-WA0037.jpg' </text:p>
      <text:p text:style-name="Standard">True</text:p>
      <text:p text:style-name="Standard">False</text:p>
      <text:p text:style-name="Standard"/>
      <text:p text:style-name="Standard">(pcmanfm:29009): GLib-<text:span text:style-name="T3">CRITICAL</text:span> **: 15:38:53.726: g_file_test: assertion 'filename != NULL' failed</text:p>
      <text:p text:style-name="Standard"/>
      <text:p text:style-name="Standard">(pcmanfm:29009): Gtk-<text:span text:style-name="T2">WARNING</text:span> **: 15:38:53.727: Refusing to add non-unique action 'vx-actions-imagenes-comprimir-jpg.desktop' to action group 'Popup'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uno</text:p>
      <text:p text:style-name="Standard"><text:s text:c="2"/>match profile: viewnior_on_images</text:p>
      <text:p text:style-name="Standard"><text:s text:c="2"/>match profile: gpicview_on_images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oft-page-break/><text:s text:c="2"/>match profile: profile-one</text:p>
      <text:p text:style-name="Standard"><text:s text:c="2"/>match profile: profile-two</text:p>
      <text:p text:style-name="Standard"><text:s text:c="2"/>match profile: profile-three</text:p>
      <text:p text:style-name="Standard"><text:s text:c="2"/>match profile: profile-four</text:p>
      <text:p text:style-name="Standard">gpicview '/media/casa/IOMEGA_HDD/archivos 28-07-2014/Fotos/fotos móvil Fernando/watsap/IMG-20190209-WA0037.jpg' </text:p>
      <text:p text:style-name="Standard">True</text:p>
      <text:p text:style-name="Standard">False</text:p>
      <text:p text:style-name="Standard"/>
      <text:p text:style-name="Standard">(pcmanfm:29009): GLib-<text:span text:style-name="T3">CRITICAL</text:span> **: 15:41:00.790: g_file_test: assertion 'filename != NULL' failed</text:p>
      <text:p text:style-name="Standard"/>
      <text:p text:style-name="Standard">(pcmanfm:29009): Gtk-<text:span text:style-name="T2">WARNING</text:span> **: 15:41:00.791: Refusing to add non-unique action 'vx-actions-imagenes-comprimir-jpg.desktop' to action group 'Popup'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uno</text:p>
      <text:p text:style-name="Standard"><text:s text:c="2"/>match profile: viewnior_on_images</text:p>
      <text:p text:style-name="Standard"><text:s text:c="2"/>match profile: gpicview_on_images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one</text:p>
      <text:p text:style-name="Standard"><text:s text:c="2"/>match profile: profile-two</text:p>
      <text:p text:style-name="Standard"><text:s text:c="2"/>match profile: profile-three</text:p>
      <text:p text:style-name="Standard"><text:s text:c="2"/>match profile: profile-four</text:p>
      <text:p text:style-name="Standard">gpicview '/media/casa/IOMEGA_HDD/archivos 28-07-2014/Fotos/2019/Albarracín/fotos Merche/20190302_001134.jpg' </text:p>
      <text:p text:style-name="Standard"><text:soft-page-break/>True</text:p>
      <text:p text:style-name="Standard">false</text:p>
      <text:p text:style-name="Standard"/>
      <text:p text:style-name="Standard">(pcmanfm:29009): GLib-<text:span text:style-name="T3">CRITICAL</text:span> **: 16:19:58.552: g_file_test: assertion 'filename != NULL' failed</text:p>
      <text:p text:style-name="Standard">True</text:p>
      <text:p text:style-name="Standard">False</text:p>
      <text:p text:style-name="Standard"/>
      <text:p text:style-name="Standard">(pcmanfm:29009): GLib-<text:span text:style-name="T3">CRITICAL</text:span> **: 16:20:10.660: g_file_test: assertion 'filename != NULL' failed</text:p>
      <text:p text:style-name="Standard"/>
      <text:p text:style-name="Standard">(pcmanfm:29009): Gtk-<text:span text:style-name="T2">WARNING</text:span> **: 16:20:10.661: Refusing to add non-unique action 'vx-actions-imagenes-comprimir-jpg.desktop' to action group 'Popup'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uno</text:p>
      <text:p text:style-name="Standard"><text:s text:c="2"/>match profile: profile-dos</text:p>
      <text:p text:style-name="Standard"><text:s text:c="2"/>match profile: profile-tres</text:p>
      <text:p text:style-name="Standard"><text:s text:c="2"/>match profile: viewnior_on_images</text:p>
      <text:p text:style-name="Standard"><text:s text:c="2"/>match profile: gpicview_on_images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one</text:p>
      <text:p text:style-name="Standard"><text:s text:c="2"/>match profile: profile-two</text:p>
      <text:p text:style-name="Standard"><text:s text:c="2"/>match profile: profile-three</text:p>
      <text:p text:style-name="Standard"><text:s text:c="2"/>match profile: profile-four</text:p>
      <text:p text:style-name="Standard"><text:s text:c="2"/>match profile: profile-zero</text:p>
      <text:p text:style-name="Standard"><text:soft-page-break/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uno</text:p>
      <text:p text:style-name="Standard"><text:s text:c="2"/>match profile: viewnior_on_images</text:p>
      <text:p text:style-name="Standard"><text:s text:c="2"/>match profile: gpicview_on_images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one</text:p>
      <text:p text:style-name="Standard"><text:s text:c="2"/>match profile: profile-two</text:p>
      <text:p text:style-name="Standard"><text:s text:c="2"/>match profile: profile-three</text:p>
      <text:p text:style-name="Standard"><text:s text:c="2"/>match profile: profile-four</text:p>
      <text:p text:style-name="Standard">gpicview '/media/casa/IOMEGA_HDD/archivos 28-07-2014/Fotos/2019/Albarracín/IMG_20190301_221121.jpg' </text:p>
      <text:p text:style-name="Standard">True</text:p>
      <text:p text:style-name="Standard">False</text:p>
      <text:p text:style-name="Standard"/>
      <text:p text:style-name="Standard">(pcmanfm:29009): GLib-<text:span text:style-name="T3">CRITICAL</text:span> **: 16:20:39.709: g_file_test: assertion 'filename != NULL' failed</text:p>
      <text:p text:style-name="Standard"/>
      <text:p text:style-name="Standard">(pcmanfm:29009): Gtk-<text:span text:style-name="T2">WARNING</text:span> **: 16:20:39.710: Refusing to add non-unique action 'vx-actions-imagenes-comprimir-jpg.desktop' to action group 'Popup'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oft-page-break/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uno</text:p>
      <text:p text:style-name="Standard"><text:s text:c="2"/>match profile: viewnior_on_images</text:p>
      <text:p text:style-name="Standard"><text:s text:c="2"/>match profile: gpicview_on_images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one</text:p>
      <text:p text:style-name="Standard"><text:s text:c="2"/>match profile: profile-two</text:p>
      <text:p text:style-name="Standard"><text:s text:c="2"/>match profile: profile-three</text:p>
      <text:p text:style-name="Standard"><text:s text:c="2"/>match profile: profile-four</text:p>
      <text:p text:style-name="Standard">gpicview '/media/casa/IOMEGA_HDD/archivos 28-07-2014/Fotos/fotos móvil Fernando/watsap/IMG-20190209-WA0037.jpg' </text:p>
      <text:p text:style-name="Standard"/>
      <text:p text:style-name="Standard">(gpicview:21035): GLib-<text:span text:style-name="T3">CRITICAL</text:span> **: 16:25:56.499: Source ID 4882 was not found when attempting to remove it</text:p>
      <text:p text:style-name="Standard"/>
      <text:p text:style-name="Standard">(gpicview:21035): GLib-<text:span text:style-name="T3">CRITICAL</text:span> **: 16:28:06.202: Source ID 4882 was not found when attempting to remove it</text:p>
      <text:p text:style-name="Standard"/>
      <text:p text:style-name="Standard">(gpicview:21035): GLib-<text:span text:style-name="T3">CRITICAL</text:span> **: 16:29:37.383: Source ID 4882 was not found when attempting to remove it</text:p>
      <text:p text:style-name="Standard"/>
      <text:p text:style-name="Standard">(gpicview:21035): GLib-<text:span text:style-name="T3">CRITICAL</text:span> **: 16:30:01.576: Source ID 4882 was not found when attempting to remove it</text:p>
      <text:p text:style-name="Standard"/>
      <text:p text:style-name="Standard">(gpicview:21035): GLib-<text:span text:style-name="T3">CRITICAL</text:span> **: 16:31:36.409: Source ID 4882 was not found when attempting to remove it</text:p>
      <text:p text:style-name="Standard"/>
      <text:p text:style-name="Standard">(gpicview:21035): GLib-<text:span text:style-name="T3">CRITICAL</text:span> **: 16:31:48.124: Source ID 4882 was not found when attempting to remove it</text:p>
      <text:p text:style-name="Standard"/>
      <text:p text:style-name="Standard">(gpicview:21035): GLib-<text:span text:style-name="T3">CRITICAL</text:span> **: 16:31:53.412: Source ID 4882 was not found when attempting to remove it</text:p>
      <text:p text:style-name="Standard"><text:soft-page-break/></text:p>
      <text:p text:style-name="Standard">(gpicview:21035): GLib-<text:span text:style-name="T3">CRITICAL</text:span> **: 16:32:31.675: Source ID 4882 was not found when attempting to remove it</text:p>
      <text:p text:style-name="Standard"/>
      <text:p text:style-name="Standard">(gpicview:21035): GLib-<text:span text:style-name="T3">CRITICAL</text:span> **: 16:32:35.902: Source ID 4882 was not found when attempting to remove it</text:p>
      <text:p text:style-name="Standard"/>
      <text:p text:style-name="Standard">(gpicview:21035): GLib-<text:span text:style-name="T3">CRITICAL</text:span> **: 16:32:40.913: Source ID 4882 was not found when attempting to remove it</text:p>
      <text:p text:style-name="Standard"/>
      <text:p text:style-name="Standard">(gpicview:21035): GLib-<text:span text:style-name="T3">CRITICAL</text:span> **: 16:33:06.943: Source ID 4882 was not found when attempting to remove it</text:p>
      <text:p text:style-name="Standard"/>
      <text:p text:style-name="Standard">(gpicview:21035): GLib-<text:span text:style-name="T3">CRITICAL</text:span> **: 16:33:59.388: Source ID 4882 was not found when attempting to remove it</text:p>
      <text:p text:style-name="Standard"/>
      <text:p text:style-name="Standard">(gpicview:21035): GLib-<text:span text:style-name="T3">CRITICAL</text:span> **: 16:34:22.164: Source ID 4882 was not found when attempting to remove it</text:p>
      <text:p text:style-name="Standard"/>
      <text:p text:style-name="Standard">(gpicview:21035): GLib-<text:span text:style-name="T3">CRITICAL</text:span> **: 16:35:02.391: Source ID 4882 was not found when attempting to remove it</text:p>
      <text:p text:style-name="Standard"/>
      <text:p text:style-name="Standard">(gpicview:21035): GLib-<text:span text:style-name="T3">CRITICAL</text:span> **: 16:36:25.317: Source ID 4882 was not found when attempting to remove it</text:p>
      <text:p text:style-name="Standard"/>
      <text:p text:style-name="Standard">(gpicview:21035): GLib-<text:span text:style-name="T3">CRITICAL</text:span> **: 16:36:36.913: Source ID 4882 was not found when attempting to remove it</text:p>
      <text:p text:style-name="Standard"/>
      <text:p text:style-name="Standard">(gpicview:21035): GLib-<text:span text:style-name="T3">CRITICAL</text:span> **: 16:37:05.889: Source ID 4882 was not found when attempting to remove it</text:p>
      <text:p text:style-name="Standard"/>
      <text:p text:style-name="Standard">(gpicview:21035): GLib-<text:span text:style-name="T3">CRITICAL</text:span> **: 16:37:35.952: Source ID 4882 was not found when attempting to remove it</text:p>
      <text:p text:style-name="Standard"/>
      <text:p text:style-name="Standard">(gpicview:21035): GLib-<text:span text:style-name="T3">CRITICAL</text:span> **: 16:38:14.107: Source ID 4882 was not found when attempting to remove it</text:p>
      <text:p text:style-name="Standard"/>
      <text:p text:style-name="Standard">(gpicview:21035): GLib-<text:span text:style-name="T3">CRITICAL</text:span> **: 16:39:19.248: Source ID 4882 was not found when attempting to remove it</text:p>
      <text:p text:style-name="Standard"/>
      <text:p text:style-name="Standard">(gpicview:21035): GLib-<text:span text:style-name="T3">CRITICAL</text:span> **: 16:40:00.740: Source ID 4882 was not found when attempting to remove it</text:p>
      <text:p text:style-name="Standard">shotwell '/media/casa/IOMEGA_HDD/archivos 28-07-2014/Fotos/2019/Albarracín/P1040112.JPG' </text:p>
      <text:p text:style-name="Standard">shotwell '/media/casa/IOMEGA_HDD/archivos 28-07-2014/Fotos/2019/Albarracín/IMG_20190304_154816.jpg' </text:p>
      <text:p text:style-name="Standard">shotwell '/media/casa/IOMEGA_HDD/archivos 28-07-2014/Fotos/2019/Albarracín/IMG_20190303_215247.jpg' </text:p>
      <text:p text:style-name="Standard">shotwell '/media/casa/IOMEGA_HDD/archivos 28-07-2014/Fotos/2019/Albarracín/P1040112.JPG' </text:p>
      <text:p text:style-name="Standard"/>
      <text:p text:style-name="Standard">(pcmanfm:29009): GLib-<text:span text:style-name="T3">CRITICAL</text:span> **: 16:42:41.426: Source ID 747 was not found when attempting to remove it</text:p>
      <text:p text:style-name="Standard">shotwell '/media/casa/IOMEGA_HDD/archivos 28-07-2014/Fotos/2019/Albarracín/P1040127.JPG' </text:p>
      <text:p text:style-name="Standard"><text:soft-page-break/>shotwell '/media/casa/IOMEGA_HDD/archivos 28-07-2014/Fotos/2019/Albarracín/P1040113.JPG' </text:p>
      <text:p text:style-name="Standard">True</text:p>
      <text:p text:style-name="Standard">False</text:p>
      <text:p text:style-name="Standard"/>
      <text:p text:style-name="Standard">(pcmanfm:29009): GLib-<text:span text:style-name="T3">CRITICAL</text:span> **: 16:43:25.859: g_file_test: assertion 'filename != NULL' failed</text:p>
      <text:p text:style-name="Standard"/>
      <text:p text:style-name="Standard">(pcmanfm:29009): Gtk-<text:span text:style-name="T2">WARNING</text:span> **: 16:43:25.860: Refusing to add non-unique action 'vx-actions-imagenes-comprimir-jpg.desktop' to action group 'Popup'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uno</text:p>
      <text:p text:style-name="Standard"><text:s text:c="2"/>match profile: viewnior_on_images</text:p>
      <text:p text:style-name="Standard"><text:s text:c="2"/>match profile: gpicview_on_images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zero</text:p>
      <text:p text:style-name="Standard"><text:s text:c="2"/>match profile: profile-one</text:p>
      <text:p text:style-name="Standard"><text:s text:c="2"/>match profile: profile-two</text:p>
      <text:p text:style-name="Standard"><text:s text:c="2"/>match profile: profile-three</text:p>
      <text:p text:style-name="Standard"><text:s text:c="2"/>match profile: profile-four</text:p>
      <text:p text:style-name="Standard">gpicview '/media/casa/IOMEGA_HDD/archivos 28-07-2014/Fotos/2019/Albarracín/P1040113.JPG' </text:p>
      <text:p text:style-name="Standard"><text:span text:style-name="T1">casa@buhardilla</text:span>:~$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000000" style:writing-mode="lr-tb" draw:fill="solid" draw:fill-color="#000000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7-22T16:50:09.880432916</meta:creation-date>
    <dc:date>2021-07-22T16:58:26.074029321</dc:date>
    <meta:editing-duration>PT8M22S</meta:editing-duration>
    <meta:editing-cycles>2</meta:editing-cycles>
    <meta:generator>LibreOffice/6.4.6.2$Linux_X86_64 LibreOffice_project/40$Build-2</meta:generator>
    <meta:document-statistic meta:table-count="0" meta:image-count="0" meta:object-count="0" meta:page-count="18" meta:paragraph-count="817" meta:word-count="2895" meta:character-count="28294" meta:non-whitespace-character-count="24785"/>
  </office:meta>
</office:document-meta>
</file>