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c9211e"/>
    </style:style>
    <style:style style:name="P2" style:family="paragraph" style:parent-style-name="Standard">
      <style:text-properties style:use-window-font-color="true" officeooo:rsid="001e883e" officeooo:paragraph-rsid="001e883e"/>
    </style:style>
    <style:style style:name="T1" style:family="text">
      <style:text-properties fo:color="#5eb91e"/>
    </style:style>
    <style:style style:name="T2" style:family="text">
      <style:text-properties fo:color="#ffff38"/>
    </style:style>
    <style:style style:name="T3" style:family="text">
      <style:text-properties fo:color="#e22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 ha colgado en la línea que te he marcado en rojo. No se reinició automaticamente y aparentemente dejó de seguir la actividad.</text:p>
      <text:p text:style-name="Standard"><text:span text:style-name="T1"/></text:p>
      <text:p text:style-name="Standard"><text:span text:style-name="T1">casa@buhardilla</text:span>:~$ vx-pcmanfm-restart </text:p>
      <text:p text:style-name="Standard">[21-07-23_viernes_11:20:55] Reseterar explorador de Archivos pcmanfm</text:p>
      <text:p text:style-name="Standard"><text:span text:style-name="T1">casa@buhardilla</text:span>:~$ </text:p>
      <text:p text:style-name="Standard">** (pcmanfm:10302): <text:span text:style-name="T2">WARNING</text:span> **: 11:20:55.342: terminal lxsession-default-terminal isn't known, consider report it to LibFM developers</text:p>
      <text:p text:style-name="Standard">True</text:p>
      <text:p text:style-name="Standard">false</text:p>
      <text:p text:style-name="Standard"/>
      <text:p text:style-name="Standard">(pcmanfm:10302): GLib-<text:span text:style-name="T3">CRITICAL</text:span> **: 11:20:56.734: g_file_test: assertion 'filename != NULL' failed</text:p>
      <text:p text:style-name="Standard"/>
      <text:p text:style-name="Standard">(pcmanfm:10302): GLib-GIO-<text:span text:style-name="T3">CRITICAL</text:span> **: 11:21:26.518: g_dbus_proxy_new: assertion 'G_IS_DBUS_CONNECTION (connection)' failed</text:p>
      <text:p text:style-name="Standard">True</text:p>
      <text:p text:style-name="Standard">false</text:p>
      <text:p text:style-name="Standard"/>
      <text:p text:style-name="Standard">(pcmanfm:10302): GLib-<text:span text:style-name="T3">CRITICAL</text:span> **: 11:21:27.092: g_file_test: assertion 'filename != NULL' failed</text:p>
      <text:p text:style-name="Standard">True</text:p>
      <text:p text:style-name="Standard">false</text:p>
      <text:p text:style-name="Standard"/>
      <text:p text:style-name="Standard">(pcmanfm:10302): GLib-<text:span text:style-name="T3">CRITICAL</text:span> **: 11:21:30.853: g_file_test: assertion 'filename != NULL' failed</text:p>
      <text:p text:style-name="Standard">True</text:p>
      <text:p text:style-name="Standard">false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oft-page-break/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</text:p>
      <text:p text:style-name="Standard">(pcmanfm:10302): GLib-<text:span text:style-name="T3">CRITICAL</text:span> **: 11:21:53.251: g_file_test: assertion 'filename != NULL' failed</text:p>
      <text:p text:style-name="Standard">True</text:p>
      <text:p text:style-name="Standard">false</text:p>
      <text:p text:style-name="Standard"/>
      <text:p text:style-name="Standard">(pcmanfm:10302): GLib-<text:span text:style-name="T3">CRITICAL</text:span> **: 11:22:03.073: g_file_test: assertion 'filename != NULL' failed</text:p>
      <text:p text:style-name="Standard">True</text:p>
      <text:p text:style-name="Standard">false</text:p>
      <text:p text:style-name="Standard"/>
      <text:p text:style-name="Standard">(pcmanfm:10302): GLib-<text:span text:style-name="T3">CRITICAL</text:span> **: 11:22:15.794: g_file_test: assertion 'filename != NULL' failed</text:p>
      <text:p text:style-name="Standard">True</text:p>
      <text:p text:style-name="Standard">false</text:p>
      <text:p text:style-name="Standard"/>
      <text:p text:style-name="P1">(pcmanfm:10302): GLib-CRITICAL **: 11:22:30.191: g_file_test: assertion 'filename != NULL' failed</text:p>
      <text:p text:style-name="P1">pcmanfm: Fatal IO error 11 (Recurso no disponible temporalmente) on X server :0.</text:p>
      <text:p text:style-name="P1">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oft-page-break/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oft-page-break/><text:s text:c="2"/>match profile: profile-four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00" style:writing-mode="lr-tb" draw:fill="solid" draw:fill-color="#0000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7-23T13:02:09.691239682</meta:creation-date>
    <dc:date>2021-07-23T13:09:21.490382147</dc:date>
    <meta:editing-duration>PT7M19S</meta:editing-duration>
    <meta:editing-cycles>1</meta:editing-cycles>
    <meta:document-statistic meta:table-count="0" meta:image-count="0" meta:object-count="0" meta:page-count="7" meta:paragraph-count="295" meta:word-count="952" meta:character-count="9108" meta:non-whitespace-character-count="7917"/>
    <meta:generator>LibreOffice/6.4.6.2$Linux_X86_64 LibreOffice_project/40$Build-2</meta:generator>
  </office:meta>
</office:document-meta>
</file>