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0.9576in" style:use-optimal-column-width="false"/>
    </style:style>
    <style:style style:name="TableColumn6" style:family="table-column">
      <style:table-column-properties style:column-width="1.2097in" style:use-optimal-column-width="false"/>
    </style:style>
    <style:style style:name="TableColumn7" style:family="table-column">
      <style:table-column-properties style:column-width="1.2263in" style:use-optimal-column-width="false"/>
    </style:style>
    <style:style style:name="TableColumn8" style:family="table-column">
      <style:table-column-properties style:column-width="0.5041in" style:use-optimal-column-width="false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1.4451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000000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  <style:text-properties fo:font-weight="bold" style:font-weight-asian="bold" style:font-weight-complex="bold" fo:color="#FFFFFF"/>
    </style:style>
    <style:style style:name="TableCell18" style:family="table-cell">
      <style:table-cell-properties fo:border="0.0034in solid #000000" fo:background-color="#EEEEE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P180" style:parent-style-name="TableContents" style:family="paragraph">
      <style:paragraph-properties fo:text-align="center"/>
      <style:text-properties fo:font-size="11pt" style:font-size-asian="11pt"/>
    </style:style>
    <style:style style:name="P181" style:parent-style-name="TableContents" style:family="paragraph">
      <style:paragraph-properties fo:text-align="center"/>
      <style:text-properties fo:font-size="11pt" style:font-size-asian="11pt"/>
    </style:style>
    <style:style style:name="P182" style:parent-style-name="TableContents" style:family="paragraph">
      <style:paragraph-properties fo:text-align="center"/>
      <style:text-properties fo:font-size="11pt" style:font-size-asian="11pt"/>
    </style:style>
    <style:style style:name="P183" style:parent-style-name="TableContents" style:family="paragraph">
      <style:paragraph-properties fo:text-align="center"/>
    </style:style>
    <style:style style:name="T184" style:parent-style-name="Fuentedepárrafopredeter." style:family="text">
      <style:text-properties fo:font-size="11pt" style:font-size-asian="11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fo:background-color="#EEEEEE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310" style:parent-style-name="Fuentedepárrafopredeter." style:family="text">
      <style:text-properties fo:font-weight="bold" style:font-weight-asian="bold" style:font-weight-complex="bold"/>
    </style:style>
    <style:style style:name="T311" style:parent-style-name="Fuentedepárrafopredeter." style:family="text">
      <style:text-properties fo:font-weight="bold" style:font-weight-asian="bold" style:font-weight-complex="bold"/>
    </style:style>
    <style:style style:name="T312" style:parent-style-name="Fuentedepárrafopredeter." style:family="text">
      <style:text-properties fo:font-weight="bold" style:font-weight-asian="bold" style:font-weight-complex="bold"/>
    </style:style>
    <style:style style:name="T313" style:parent-style-name="Fuentedepárrafopredeter." style:family="text">
      <style:text-properties fo:font-weight="bold" style:font-weight-asian="bold" style:font-weight-complex="bold"/>
    </style:style>
    <style:style style:name="T314" style:parent-style-name="Fuentedepárrafopredeter." style:family="text">
      <style:text-properties fo:font-weight="bold" style:font-weight-asian="bold" style:font-weight-complex="bold"/>
    </style:style>
    <style:style style:name="T315" style:parent-style-name="Fuentedepárrafopredeter." style:family="text">
      <style:text-properties fo:font-weight="bold" style:font-weight-asian="bold" style:font-weight-complex="bold"/>
    </style:style>
    <style:style style:name="T316" style:parent-style-name="Fuentedepárrafopredeter." style:family="text">
      <style:text-properties fo:font-weight="bold" style:font-weight-asian="bold" style:font-weight-complex="bold"/>
    </style:style>
    <style:style style:name="T317" style:parent-style-name="Fuentedepárrafopredeter." style:family="text">
      <style:text-properties fo:font-weight="bold" style:font-weight-asian="bold" style:font-weight-complex="bold"/>
    </style:style>
    <style:style style:name="T318" style:parent-style-name="Fuentedepárrafopredeter." style:family="text">
      <style:text-properties fo:font-weight="bold" style:font-weight-asian="bold" style:font-weight-complex="bold"/>
    </style:style>
    <style:style style:name="T319" style:parent-style-name="Fuentedepárrafopredeter." style:family="text">
      <style:text-properties fo:font-weight="bold" style:font-weight-asian="bold" style:font-weight-complex="bold"/>
    </style:style>
    <style:style style:name="T320" style:parent-style-name="Fuentedepárrafopredeter." style:family="text">
      <style:text-properties fo:font-weight="bold" style:font-weight-asian="bold" style:font-weight-complex="bold"/>
    </style:style>
    <style:style style:name="T321" style:parent-style-name="Fuentedepárrafopredeter." style:family="text">
      <style:text-properties fo:font-weight="bold" style:font-weight-asian="bold" style:font-weight-complex="bold"/>
    </style:style>
    <style:style style:name="T322" style:parent-style-name="Fuentedepárrafopredeter." style:family="text">
      <style:text-properties fo:font-weight="bold" style:font-weight-asian="bold" style:font-weight-complex="bold"/>
    </style:style>
    <style:style style:name="T323" style:parent-style-name="Fuentedepárrafopredeter." style:family="text">
      <style:text-properties fo:font-weight="bold" style:font-weight-asian="bold" style:font-weight-complex="bold"/>
    </style:style>
    <style:style style:name="T324" style:parent-style-name="Fuentedepárrafopredeter." style:family="text">
      <style:text-properties fo:font-weight="bold" style:font-weight-asian="bold" style:font-weight-complex="bold"/>
    </style:style>
    <style:style style:name="T325" style:parent-style-name="Fuentedepárrafopredeter." style:family="text">
      <style:text-properties fo:font-weight="bold" style:font-weight-asian="bold" style:font-weight-complex="bold"/>
    </style:style>
    <style:style style:name="T326" style:parent-style-name="Fuentedepárrafopredeter." style:family="text">
      <style:text-properties fo:font-weight="bold" style:font-weight-asian="bold" style:font-weight-complex="bold"/>
    </style:style>
    <style:style style:name="T32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Nombre Centro Educativo:</text:p>
          </table:table-cell>
          <table:covered-table-cell/>
          <table:covered-table-cell/>
          <table:table-cell table:style-name="TableCell18" table:number-columns-spanned="7">
            <text:p text:style-name="P19">CRA A REDOLADA (Peralta de Alcofe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Etiquetas Migasfree</text:p>
          </table:table-cell>
          <table:table-cell table:style-name="TableCell23">
            <text:p text:style-name="P24">Hora</text:p>
            <text:p text:style-name="P25">(1)</text:p>
          </table:table-cell>
          <table:table-cell table:style-name="TableCell26">
            <text:p text:style-name="P27">Programas</text:p>
            <text:p text:style-name="P28">(2)</text:p>
          </table:table-cell>
          <table:table-cell table:style-name="TableCell29">
            <text:p text:style-name="P30">Servicios</text:p>
            <text:p text:style-name="P31">(3)</text:p>
          </table:table-cell>
          <table:table-cell table:style-name="TableCell32">
            <text:p text:style-name="P33">Navegadores</text:p>
            <text:p text:style-name="P34">(4)</text:p>
          </table:table-cell>
          <table:table-cell table:style-name="TableCell35" table:number-columns-spanned="2">
            <text:p text:style-name="P36">Impresoras (IP)</text:p>
            <text:p text:style-name="P37">¿códigos? / ¿retención?</text:p>
            <text:p text:style-name="P38">(5)</text:p>
          </table:table-cell>
          <table:covered-table-cell/>
          <table:table-cell table:style-name="TableCell39">
            <text:p text:style-name="P40">Usuario</text:p>
            <text:p text:style-name="P41">(6)</text:p>
          </table:table-cell>
          <table:table-cell table:style-name="TableCell42">
            <text:p text:style-name="P43">Ebooks</text:p>
            <text:p text:style-name="P44">(7)</text:p>
          </table:table-cell>
          <table:table-cell table:style-name="TableCell45">
            <text:p text:style-name="P46">LibreOffice</text:p>
            <text:p text:style-name="P47">(8)</text:p>
          </table:table-cell>
        </table:table-row>
        <table:table-row table:style-name="TableRow48">
          <table:table-cell table:style-name="TableCell49" table:number-rows-spanned="4">
            <text:p text:style-name="P50">Docente</text:p>
          </table:table-cell>
          <table:table-cell table:style-name="TableCell51" table:number-rows-spanned="4">
            <text:p text:style-name="P52">14h</text:p>
            <text:p text:style-name="P53">22h</text:p>
          </table:table-cell>
          <table:table-cell table:style-name="TableCell54" table:number-rows-spanned="4">
            <text:p text:style-name="P55">Aeducar</text:p>
            <text:p text:style-name="P56"/>
          </table:table-cell>
          <table:table-cell table:style-name="TableCell57">
            <text:p text:style-name="P58">X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Normal"/>
          </table:covered-table-cell>
          <table:table-cell table:style-name="TableCell76">
            <text:p text:style-name="P77"/>
          </table:table-cell>
          <table:covered-table-cell>
            <text:p text:style-name="Normal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">
            <text:p text:style-name="P84">Escáner?</text:p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Normal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Normal"/>
          </table:covered-table-cell>
          <table:table-cell table:style-name="TableCell100">
            <text:p text:style-name="P101"/>
          </table:table-cell>
          <table:covered-table-cell>
            <text:p text:style-name="Normal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Estudiante</text:p>
          </table:table-cell>
          <table:table-cell table:style-name="TableCell109" table:number-rows-spanned="4">
            <text:p text:style-name="P110">14h</text:p>
            <text:p text:style-name="P111">22h</text:p>
          </table:table-cell>
          <table:table-cell table:style-name="TableCell112" table:number-rows-spanned="4">
            <text:p text:style-name="P113">Aeducar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4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Normal"/>
          </table:covered-table-cell>
          <table:table-cell table:style-name="TableCell133">
            <text:p text:style-name="P134"/>
          </table:table-cell>
          <table:covered-table-cell>
            <text:p text:style-name="Normal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">
            <text:p text:style-name="P141">Escáner?</text:p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Normal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Normal"/>
          </table:covered-table-cell>
          <table:table-cell table:style-name="TableCell157">
            <text:p text:style-name="P158"/>
          </table:table-cell>
          <table:covered-table-cell>
            <text:p text:style-name="Normal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4">
            <text:p text:style-name="P165">Fotocopiadoras</text:p>
            <text:p text:style-name="P166">PERALTA</text:p>
            <text:p text:style-name="P167">HUERTO</text:p>
            <text:p text:style-name="P168">BERBEGAL</text:p>
            <text:p text:style-name="P169">LALUENGA</text:p>
          </table:table-cell>
          <table:table-cell table:style-name="TableCell170" table:number-rows-spanned="4">
            <text:p text:style-name="P171"/>
          </table:table-cell>
          <table:table-cell table:style-name="TableCell172" table:number-rows-spanned="4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4">
            <text:p text:style-name="P179">192.168.1.241</text:p>
            <text:p text:style-name="P180">Ricoh MP C2011</text:p>
            <text:p text:style-name="P181">Ricoh IM 2702</text:p>
            <text:p text:style-name="P182">Ricoh MP 2001sp</text:p>
            <text:p text:style-name="P183"><text:span text:style-name="T184">Ricoh MP 2000</text:span></text:p>
          </table:table-cell>
          <table:table-cell table:style-name="TableCell185">
            <text:p text:style-name="P186"/>
          </table:table-cell>
          <table:table-cell table:style-name="TableCell187" table:number-rows-spanned="4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Normal"/>
          </table:covered-table-cell>
          <table:table-cell table:style-name="TableCell198">
            <text:p text:style-name="P199"/>
          </table:table-cell>
          <table:covered-table-cell>
            <text:p text:style-name="Normal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Normal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Normal"/>
          </table:covered-table-cell>
          <table:table-cell table:style-name="TableCell221">
            <text:p text:style-name="P222"/>
          </table:table-cell>
          <table:covered-table-cell>
            <text:p text:style-name="Normal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/>
          </table:table-cell>
          <table:table-cell table:style-name="TableCell230" table:number-rows-spanned="4">
            <text:p text:style-name="P231"/>
          </table:table-cell>
          <table:table-cell table:style-name="TableCell232" table:number-rows-spanned="4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rows-spanned="4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Normal"/>
          </table:covered-table-cell>
          <table:table-cell table:style-name="TableCell253">
            <text:p text:style-name="P254"/>
          </table:table-cell>
          <table:covered-table-cell>
            <text:p text:style-name="Normal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Normal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Normal"/>
          </table:covered-table-cell>
          <table:table-cell table:style-name="TableCell277">
            <text:p text:style-name="P278"/>
          </table:table-cell>
          <table:covered-table-cell>
            <text:p text:style-name="Normal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¿Tipografías? (9)</text:p>
          </table:table-cell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¿Fondo de Pantalla? (10)</text:p>
          </table:table-cell>
          <table:covered-table-cell/>
          <table:covered-table-cell/>
          <table:table-cell table:style-name="TableCell291" table:number-columns-spanned="2">
            <text:p text:style-name="P292">Vitalinux</text:p>
          </table:table-cell>
          <table:covered-table-cell/>
          <table:table-cell table:style-name="TableCell293" table:number-columns-spanned="5">
            <text:p text:style-name="P294">Añadir el logo del centro (A Redolada)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¿Nuevas Passwords? (11)</text:p>
          </table:table-cell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¿Nuevos Usuarios? (12)</text:p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¿Acción ante inactividad? (13)</text:p>
          </table:table-cell>
          <table:covered-table-cell/>
          <table:covered-table-cell/>
          <table:table-cell table:style-name="TableCell308" table:number-columns-spanned="7">
            <text:p text:style-name="P309">A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(1) Hora: Hora de Apagado de los equipos</text:p>
      <text:p text:style-name="Standard"/>
      <text:p text:style-name="Standard">(2) Programas: Listado de los programas que se desean instalar en los equipos</text:p>
      <text:p text:style-name="Standard"/>
      <text:p text:style-name="Standard">(3) Servicios:</text:p>
      <text:p text:style-name="Standard"><text:tab/>(3.1) Congelación de Escritorio</text:p>
      <text:p text:style-name="Standard"><text:tab/>(3.2) Congelación del Perfil del Usuario</text:p>
      <text:p text:style-name="Standard"><text:tab/>(3.2) Carpetas Compartidas</text:p>
      <text:p text:style-name="Standard"><text:tab/>(3.3) Control de Equipos de Aula</text:p>
      <text:p text:style-name="Standard"/>
      <text:p text:style-name="Standard">(4) Navegadores:</text:p>
      <text:p text:style-name="Standard"><text:tab/>(4.1) Páginas de inicio de los navegadores Web:</text:p>
      <text:p text:style-name="Standard"/>
      <text:p text:style-name="Standard"><text:tab/>(4.2) Extensiones de Google Chrome:</text:p>
      <text:p text:style-name="Standard"/>
      <text:p text:style-name="Standard"><text:tab/>(4.3) Extensiones de Firefox:</text:p>
      <text:p text:style-name="Standard"/>
      <text:p text:style-name="Standard"><text:tab/>(4.4)<text:s/>¿Navegación en Modo incógnito?</text:p>
      <text:p text:style-name="Standard"/>
      <text:p text:style-name="Standard">(5)<text:s/><text:span text:style-name="T310">Impresoras</text:span>:<text:s/><text:span text:style-name="T311">Modelo</text:span><text:s/>de las impresoras a configurar,<text:s/><text:span text:style-name="T312">dirección IP</text:span>, <text:s/>y si requieren de<text:s/><text:span text:style-name="T313">códigos de usuario</text:span><text:s/>para imprimir. <text:s/>En caso de que los trabajos se queden retenidos en la máquina especificarlo igualmente.</text:p>
      <text:p text:style-name="Standard">(6)<text:s/><text:span text:style-name="T314">Usuario</text:span>:<text:s/>Usuario de inicio de<text:s/><text:span text:style-name="T315">Sesión automática</text:span></text:p>
      <text:p text:style-name="Standard">(7)<text:s/><text:span text:style-name="T316">Ebooks</text:span>: Listado de Libros digitales a instalar/configurar</text:p>
      <text:p text:style-name="Standard">(8)<text:s/><text:span text:style-name="T317">LibreOffice</text:span>:<text:s/><text:span text:style-name="T318">Extensiones de LibreOffice</text:span></text:p>
      <text:p text:style-name="Standard">(9) Listado de<text:s/><text:span text:style-name="T319">Tipografías</text:span><text:s/>a instalar en LibreOffice Writer</text:p>
      <text:p text:style-name="Standard">(10) ¿<text:span text:style-name="T320">Fondo de pantalla</text:span><text:s/>o Wallpaper?: fondo de pantalla personlizado para el centro</text:p>
      <text:p text:style-name="Standard">(11) ¿Nuevas<text:s/><text:span text:style-name="T321">passwords</text:span>? Es totalmente aconsejable indicar nuevas passwords que sustituyan a las de por defecto</text:p>
      <text:p text:style-name="Standard">(12) ¿Nuevos<text:s/><text:span text:style-name="T322">Usuarios</text:span>? Nuevas cuentas de usuario requeridas para la gestión de los equipos</text:p>
      <text:p text:style-name="Standard">(13) ¿<text:span text:style-name="T323">Acción ante la<text:s/></text:span><text:span text:style-name="T324">inactividad</text:span><text:s/>del equipo? Acción a desencadenar al transcurrir un determinado tiempo</text:p>
      <text:p text:style-name="Standard">(14) ¿Incluir<text:s/><text:span text:style-name="T325">Wireless</text:span><text:s/>del centro?<text:s/><text:span text:style-name="T326">SSID</text:span><text:s/>y<text:s/><text:span text:style-name="T327">password</text:span></text:p>
      <text:p text:style-name="Standard">(15) ¿Algún otro aspecto o detalle importante a considerar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361in"/>
      </style:footer-style>
    </style:page-layout>
    <style:style style:name="P15" style:parent-style-name="Footer" style:family="paragraph">
      <style:paragraph-properties fo:text-align="end"/>
    </style:style>
    <style:style style:name="T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15"><text:span text:style-name="T16">Requerimientos <text:s/>centro Educativo – Programa de Software Libre Vitalinux<text:s/></text:span><text:span text:style-name="T17"><draw:frame draw:style-name="a0" draw:name="Imagen1" text:anchor-type="as-char" svg:x="0in" svg:y="0in" svg:width="0.18976in" svg:height="0.1752in" style:rel-width="scale" style:rel-height="scale"><draw:image xlink:href="media/image1.pn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an Abad Lacambra</meta:initial-creator>
    <dc:creator>Cristian Abad Lacambra</dc:creator>
    <meta:creation-date>2017-12-13T23:17:00Z</meta:creation-date>
    <dc:date>2021-11-11T15:52:00Z</dc:date>
    <meta:template xlink:href="Normal.dotm" xlink:type="simple"/>
    <meta:editing-cycles>3</meta:editing-cycles>
    <meta:editing-duration>PT9060S</meta:editing-duration>
    <meta:document-statistic meta:page-count="2" meta:paragraph-count="4" meta:word-count="330" meta:character-count="2142" meta:row-count="15" meta:non-whitespace-character-count="1816"/>
  </office:meta>
</office:document-meta>
</file>