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600000023415C86797940C67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7.469cm" fo:margin-left="-0.99cm" table:align="left"/>
    </style:style>
    <style:style style:name="Tabla1.A" style:family="table-column">
      <style:table-column-properties style:column-width="4.306cm"/>
    </style:style>
    <style:style style:name="Tabla1.B" style:family="table-column">
      <style:table-column-properties style:column-width="1.203cm"/>
    </style:style>
    <style:style style:name="Tabla1.C" style:family="table-column">
      <style:table-column-properties style:column-width="2.983cm"/>
    </style:style>
    <style:style style:name="Tabla1.D" style:family="table-column">
      <style:table-column-properties style:column-width="2.404cm"/>
    </style:style>
    <style:style style:name="Tabla1.E" style:family="table-column">
      <style:table-column-properties style:column-width="2.381cm"/>
    </style:style>
    <style:style style:name="Tabla1.F" style:family="table-column">
      <style:table-column-properties style:column-width="3.103cm"/>
    </style:style>
    <style:style style:name="Tabla1.G" style:family="table-column">
      <style:table-column-properties style:column-width="1.3cm"/>
    </style:style>
    <style:style style:name="Tabla1.H" style:family="table-column">
      <style:table-column-properties style:column-width="1.827cm"/>
    </style:style>
    <style:style style:name="Tabla1.I" style:family="table-column">
      <style:table-column-properties style:column-width="3.657cm"/>
    </style:style>
    <style:style style:name="Tabla1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1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1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officeooo:rsid="0010a2d2" officeooo:paragraph-rsid="0010a2d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b642d" officeooo:paragraph-rsid="000b642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ec210" officeooo:paragraph-rsid="000ec21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c34ef" officeooo:paragraph-rsid="000c34e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34ef" officeooo:paragraph-rsid="0010a2d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f690e" officeooo:paragraph-rsid="000f690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f690e" officeooo:paragraph-rsid="0010a2d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25c97" officeooo:paragraph-rsid="00125c97"/>
    </style:style>
    <style:style style:name="P12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P13" style:family="paragraph" style:parent-style-name="Table_20_Contents">
      <style:paragraph-properties fo:text-align="center" style:justify-single-word="false"/>
      <style:text-properties officeooo:rsid="0014f354" officeooo:paragraph-rsid="0014f354"/>
    </style:style>
    <style:style style:name="P14" style:family="paragraph" style:parent-style-name="Standard">
      <style:text-properties officeooo:rsid="000d11aa" officeooo:paragraph-rsid="000d11aa"/>
    </style:style>
    <style:style style:name="P15" style:family="paragraph" style:parent-style-name="Standard">
      <style:text-properties officeooo:rsid="000ec210" officeooo:paragraph-rsid="000ec210"/>
    </style:style>
    <style:style style:name="P16" style:family="paragraph" style:parent-style-name="Standard">
      <style:text-properties officeooo:rsid="000ec210" officeooo:paragraph-rsid="000f690e"/>
    </style:style>
    <style:style style:name="P17" style:family="paragraph" style:parent-style-name="Standard">
      <style:text-properties officeooo:rsid="0014f354" officeooo:paragraph-rsid="0014f354"/>
    </style:style>
    <style:style style:name="P18" style:family="paragraph" style:parent-style-name="Standard">
      <style:text-properties officeooo:rsid="00185f16" officeooo:paragraph-rsid="00185f16"/>
    </style:style>
    <style:style style:name="P19" style:family="paragraph" style:parent-style-name="Table_20_Contents">
      <style:paragraph-properties fo:text-align="center" style:justify-single-word="false"/>
      <style:text-properties officeooo:rsid="0019f9fa" officeooo:paragraph-rsid="0019f9fa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19f9fa" officeooo:paragraph-rsid="0019f9fa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officeooo:rsid="001b32e6" officeooo:paragraph-rsid="001b32e6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1cc82d" officeooo:paragraph-rsid="001cc82d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1cc82d" officeooo:paragraph-rsid="001dfe16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1dfe16" officeooo:paragraph-rsid="001dfe16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officeooo:rsid="0019f9fa" officeooo:paragraph-rsid="0019f9fa" style:font-size-asian="9pt" style:font-size-complex="9pt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text-properties officeooo:rsid="0014f354" officeooo:paragraph-rsid="000ec210"/>
    </style:style>
    <style:style style:name="P28" style:family="paragraph" style:parent-style-name="Standard">
      <style:text-properties officeooo:rsid="0014f354" officeooo:paragraph-rsid="0014f354"/>
    </style:style>
    <style:style style:name="P29" style:family="paragraph" style:parent-style-name="Standard">
      <style:text-properties fo:font-size="9pt" style:font-size-asian="9pt" style:font-size-complex="9pt"/>
    </style:style>
    <style:style style:name="T1" style:family="text">
      <style:text-properties officeooo:rsid="000ec210"/>
    </style:style>
    <style:style style:name="T2" style:family="text">
      <style:text-properties officeooo:rsid="000f690e"/>
    </style:style>
    <style:style style:name="T3" style:family="text">
      <style:text-properties officeooo:rsid="000f8d74"/>
    </style:style>
    <style:style style:name="T4" style:family="text">
      <style:text-properties officeooo:rsid="000fd221"/>
    </style:style>
    <style:style style:name="T5" style:family="text">
      <style:text-properties officeooo:rsid="0010a2d2"/>
    </style:style>
    <style:style style:name="T6" style:family="text">
      <style:text-properties officeooo:rsid="0014f354"/>
    </style:style>
    <style:style style:name="T7" style:family="text">
      <style:text-properties officeooo:rsid="00185f1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690e" style:font-weight-asian="bold" style:font-weight-complex="bold"/>
    </style:style>
    <style:style style:name="T10" style:family="text">
      <style:text-properties fo:font-weight="bold" officeooo:rsid="0014f354" style:font-weight-asian="bold" style:font-weight-complex="bold"/>
    </style:style>
    <style:style style:name="T11" style:family="text">
      <style:text-properties officeooo:rsid="0019aa02"/>
    </style:style>
    <style:style style:name="T12" style:family="text">
      <style:text-properties officeooo:rsid="001b32e6"/>
    </style:style>
    <style:style style:name="T13" style:family="text">
      <style:text-properties officeooo:rsid="001cc82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A"/>
        <table:table-row>
          <table:table-cell table:style-name="Tabla1.A1" table:number-columns-spanned="3" office:value-type="string">
            <text:p text:style-name="P2">Nombre Centro Educativo:</text:p>
          </table:table-cell>
          <table:covered-table-cell/>
          <table:covered-table-cell/>
          <table:table-cell table:style-name="Tabla1.D1" table:number-columns-spanned="7" office:value-type="string">
            <text:p text:style-name="P19">CEIP TENERÍ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">Etiquetas Migasfree</text:p>
          </table:table-cell>
          <table:table-cell table:style-name="Tabla1.A2" office:value-type="string">
            <text:p text:style-name="P5">Hora</text:p>
            <text:p text:style-name="P5">(1)</text:p>
          </table:table-cell>
          <table:table-cell table:style-name="Tabla1.A2" office:value-type="string">
            <text:p text:style-name="P5">Programas</text:p>
            <text:p text:style-name="P5">(2)</text:p>
          </table:table-cell>
          <table:table-cell table:style-name="Tabla1.A2" office:value-type="string">
            <text:p text:style-name="P5">Servicios</text:p>
            <text:p text:style-name="P5">(3)</text:p>
          </table:table-cell>
          <table:table-cell table:style-name="Tabla1.A2" office:value-type="string">
            <text:p text:style-name="P5">Navegadores</text:p>
            <text:p text:style-name="P5">(4)</text:p>
          </table:table-cell>
          <table:table-cell table:style-name="Tabla1.A2" table:number-columns-spanned="2" office:value-type="string">
            <text:p text:style-name="P7">Impresoras (IP)</text:p>
            <text:p text:style-name="P7">¿códigos? / <text:span text:style-name="T3">¿retención?</text:span></text:p>
            <text:p text:style-name="P5">(5)</text:p>
          </table:table-cell>
          <table:covered-table-cell/>
          <table:table-cell table:style-name="Tabla1.A2" office:value-type="string">
            <text:p text:style-name="P5">Usuario</text:p>
            <text:p text:style-name="P5">(6)</text:p>
          </table:table-cell>
          <table:table-cell table:style-name="Tabla1.A2" office:value-type="string">
            <text:p text:style-name="P9">Ebooks</text:p>
            <text:p text:style-name="P9">(7)</text:p>
          </table:table-cell>
          <table:table-cell table:style-name="Tabla1.J2" office:value-type="string">
            <text:p text:style-name="P5">LibreOffice</text:p>
            <text:p text:style-name="P5">(<text:span text:style-name="T2">8</text:span>)</text:p>
          </table:table-cell>
        </table:table-row>
        <table:table-row>
          <table:table-cell table:style-name="Tabla1.A6" table:number-rows-spanned="4" office:value-type="string">
            <text:p text:style-name="P25">PRI-TENERIAS.DOCENTE.PRIM</text:p>
            <text:p text:style-name="P25"/>
            <text:p text:style-name="P25">SRV-CARPETASCOMPARTIDAS</text:p>
          </table:table-cell>
          <table:table-cell table:style-name="Tabla1.B3" table:number-rows-spanned="4" office:value-type="string">
            <text:p text:style-name="P19">16:45</text:p>
          </table:table-cell>
          <table:table-cell table:style-name="Tabla1.C3" table:number-rows-spanned="4" office:value-type="string">
            <text:p text:style-name="P22">GIMP</text:p>
            <text:p text:style-name="P22">INKSCAPE</text:p>
            <text:p text:style-name="P22">SHOTCAT</text:p>
            <text:p text:style-name="P22">LIGHTWORKS</text:p>
            <text:p text:style-name="P22">OBS</text:p>
            <text:p text:style-name="P22">KODI</text:p>
            <text:p text:style-name="P22">SOZI</text:p>
            <text:p text:style-name="P22">SELENE</text:p>
            <text:p text:style-name="P22">AUDACITY</text:p>
            <text:p text:style-name="P22">MIXXX</text:p>
            <text:p text:style-name="P22">GOOGLE EARTH</text:p>
            <text:p text:style-name="P22">MBLOCK</text:p>
            <text:p text:style-name="P22">ARDUINO</text:p>
            <text:p text:style-name="P22">SCRATCH</text:p>
            <text:p text:style-name="P22">APPINVENTOR</text:p>
            <text:p text:style-name="P22">GEOGEBRA</text:p>
            <text:p text:style-name="P22">XMIND</text:p>
            <text:p text:style-name="P24">CELESTIA</text:p>
            <text:p text:style-name="P24"/>
          </table:table-cell>
          <table:table-cell table:style-name="Tabla1.D3" office:value-type="string">
            <text:p text:style-name="P19">3.2 Carpetas compartidas</text:p>
          </table:table-cell>
          <table:table-cell table:style-name="Tabla1.E3" office:value-type="string">
            <text:p text:style-name="P19">Firefox</text:p>
          </table:table-cell>
          <table:table-cell table:style-name="Tabla1.F3" table:number-rows-spanned="2" office:value-type="string">
            <text:p text:style-name="P19">Develop Ineo+458</text:p>
            <text:p text:style-name="P19">172.30.1.246</text:p>
          </table:table-cell>
          <table:table-cell table:style-name="Tabla1.G3" office:value-type="string">
            <text:p text:style-name="P19">SÍ</text:p>
          </table:table-cell>
          <table:table-cell table:style-name="Tabla1.H3" table:number-rows-spanned="4" office:value-type="string">
            <text:p text:style-name="P19">docente</text:p>
          </table:table-cell>
          <table:table-cell table:style-name="Tabla1.I3" office:value-type="string">
            <text:p text:style-name="P19">Aula virtual Santillana</text:p>
          </table:table-cell>
          <table:table-cell table:style-name="Tabla1.J3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3"/>
          </table:table-cell>
          <table:table-cell table:style-name="Tabla1.E4" office:value-type="string">
            <text:p text:style-name="P19">Chrome</text:p>
          </table:table-cell>
          <table:covered-table-cell/>
          <table:table-cell table:style-name="Tabla1.G4" office:value-type="string">
            <text:p text:style-name="P19">SÍ</text:p>
          </table:table-cell>
          <table:covered-table-cell/>
          <table:table-cell table:style-name="Tabla1.I4" office:value-type="string">
            <text:p text:style-name="P3"/>
          </table:table-cell>
          <table:table-cell table:style-name="Tabla1.J4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5" office:value-type="string">
            <text:p text:style-name="P12"/>
          </table:table-cell>
          <table:table-cell table:style-name="Tabla1.E5" office:value-type="string">
            <text:p text:style-name="P21">Página inicio</text:p>
            <text:p text:style-name="P21">google.es</text:p>
          </table:table-cell>
          <table:table-cell table:style-name="Tabla1.F5" table:number-rows-spanned="2" office:value-type="string">
            <text:p text:style-name="P3"/>
          </table:table-cell>
          <table:table-cell table:style-name="Tabla1.G5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5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6" office:value-type="string">
            <text:p text:style-name="P3"/>
          </table:table-cell>
          <table:table-cell table:style-name="Tabla1.E6" office:value-type="string">
            <text:p text:style-name="P3"/>
          </table:table-cell>
          <table:covered-table-cell/>
          <table:table-cell table:style-name="Tabla1.G6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6" office:value-type="string">
            <text:p text:style-name="P3"/>
          </table:table-cell>
        </table:table-row>
        <table:table-row>
          <table:table-cell table:style-name="Tabla1.A10" table:number-rows-spanned="4" office:value-type="string">
            <text:p text:style-name="P25">PRI-TENERIAS.DOCENTE.INF</text:p>
            <text:p text:style-name="P25"/>
            <text:p text:style-name="P25">SRV-CARPETASCOMPARTIDAS</text:p>
          </table:table-cell>
          <table:table-cell table:style-name="Tabla1.B7" table:number-rows-spanned="4" office:value-type="string">
            <text:p text:style-name="P3"/>
          </table:table-cell>
          <table:table-cell table:style-name="Tabla1.C7" table:number-rows-spanned="4" office:value-type="string">
            <text:p text:style-name="P23">GIMP</text:p>
            <text:p text:style-name="P23">INKSCAPE</text:p>
            <text:p text:style-name="P23">SHOTCAT</text:p>
            <text:p text:style-name="P23">LIGHTWORKS</text:p>
            <text:p text:style-name="P23">OBS</text:p>
            <text:p text:style-name="P23">KODI</text:p>
            <text:p text:style-name="P23">SOZI</text:p>
            <text:p text:style-name="P23">SELENE</text:p>
            <text:p text:style-name="P23">AUDACITY</text:p>
            <text:p text:style-name="P23">MIXXX</text:p>
            <text:p text:style-name="P23">GOOGLE EARTH</text:p>
            <text:p text:style-name="P23">MBLOCK</text:p>
            <text:p text:style-name="P23">ARDUINO</text:p>
            <text:p text:style-name="P23">SCRATCH</text:p>
            <text:p text:style-name="P23">APPINVENTOR</text:p>
            <text:p text:style-name="P23">GEOGEBRA</text:p>
            <text:p text:style-name="P23">XMIND</text:p>
            <text:p text:style-name="P24">CELESTIA</text:p>
            <text:p text:style-name="P24"/>
          </table:table-cell>
          <table:table-cell table:style-name="Tabla1.D7" office:value-type="string">
            <text:p text:style-name="P19">3.2 Carpetas compartidas</text:p>
          </table:table-cell>
          <table:table-cell table:style-name="Tabla1.E7" office:value-type="string">
            <text:p text:style-name="P19">Firefox</text:p>
          </table:table-cell>
          <table:table-cell table:style-name="Tabla1.F7" table:number-rows-spanned="2" office:value-type="string">
            <text:p text:style-name="P19">Develop ineo454e</text:p>
            <text:p text:style-name="P19">192.168.1.15</text:p>
          </table:table-cell>
          <table:table-cell table:style-name="Tabla1.G7" office:value-type="string">
            <text:p text:style-name="P19">SÍ</text:p>
          </table:table-cell>
          <table:table-cell table:style-name="Tabla1.H7" table:number-rows-spanned="4" office:value-type="string">
            <text:p text:style-name="P19">docente</text:p>
          </table:table-cell>
          <table:table-cell table:style-name="Tabla1.I10" office:value-type="string">
            <text:p text:style-name="P19">Aula virtual Santillana</text:p>
          </table:table-cell>
          <table:table-cell table:style-name="Tabla1.J7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8" office:value-type="string">
            <text:p text:style-name="P3"/>
          </table:table-cell>
          <table:table-cell table:style-name="Tabla1.E8" office:value-type="string">
            <text:p text:style-name="P19">Chrome</text:p>
          </table:table-cell>
          <table:covered-table-cell/>
          <table:table-cell table:style-name="Tabla1.G8" office:value-type="string">
            <text:p text:style-name="P19">SÍ</text:p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8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9" office:value-type="string">
            <text:p text:style-name="P3"/>
          </table:table-cell>
          <table:table-cell table:style-name="Tabla1.E9" office:value-type="string">
            <text:p text:style-name="P21">Página inicio</text:p>
            <text:p text:style-name="P21">google.es</text:p>
          </table:table-cell>
          <table:table-cell table:style-name="Tabla1.F9" table:number-rows-spanned="2" office:value-type="string">
            <text:p text:style-name="P3"/>
          </table:table-cell>
          <table:table-cell table:style-name="Tabla1.G9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9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12"/>
          </table:table-cell>
          <table:table-cell table:style-name="Tabla1.E10" office:value-type="string">
            <text:p text:style-name="P13"/>
          </table:table-cell>
          <table:covered-table-cell/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ext:soft-page-break/>
        <table:table-row>
          <table:table-cell table:style-name="Tabla1.A13" table:number-rows-spanned="4" office:value-type="string">
            <text:p text:style-name="P25">PRI-TENERIAS.ESTUDIANTE</text:p>
            <text:p text:style-name="P25"/>
            <text:p text:style-name="P25">SRV-CONGELARESCRITORIO</text:p>
          </table:table-cell>
          <table:table-cell table:style-name="Tabla1.B11" table:number-rows-spanned="4" office:value-type="string">
            <text:p text:style-name="P19">16:45</text:p>
          </table:table-cell>
          <table:table-cell table:style-name="Tabla1.C11" table:number-rows-spanned="4" office:value-type="string">
            <text:p text:style-name="P23">GIMP</text:p>
            <text:p text:style-name="P23">INKSCAPE</text:p>
            <text:p text:style-name="P23">SHOTCAT</text:p>
            <text:p text:style-name="P23">LIGHTWORKS</text:p>
            <text:p text:style-name="P23">OBS</text:p>
            <text:p text:style-name="P23">KODI</text:p>
            <text:p text:style-name="P23">SOZI</text:p>
            <text:p text:style-name="P23">SELENE</text:p>
            <text:p text:style-name="P23">AUDACITY</text:p>
            <text:p text:style-name="P23">MIXXX</text:p>
            <text:p text:style-name="P23">GOOGLE EARTH</text:p>
            <text:p text:style-name="P23">MBLOCK</text:p>
            <text:p text:style-name="P23">ARDUINO</text:p>
            <text:p text:style-name="P23">SCRATCH</text:p>
            <text:p text:style-name="P23">APPINVENTOR</text:p>
            <text:p text:style-name="P23">GEOGEBRA</text:p>
            <text:p text:style-name="P23">XMIND</text:p>
            <text:p text:style-name="P24">CELESTIA</text:p>
            <text:p text:style-name="P24">TUX MATH</text:p>
            <text:p text:style-name="P24">KATALUGA</text:p>
            <text:p text:style-name="P24">alguno para AJEDREZ</text:p>
          </table:table-cell>
          <table:table-cell table:style-name="Tabla1.D11" office:value-type="string">
            <text:p text:style-name="P19">3.1 Congelación de Escritorio</text:p>
          </table:table-cell>
          <table:table-cell table:style-name="Tabla1.E11" office:value-type="string">
            <text:p text:style-name="P19">Firefox</text:p>
          </table:table-cell>
          <table:table-cell table:style-name="Tabla1.F11" table:number-rows-spanned="2" office:value-type="string">
            <text:p text:style-name="P13"/>
          </table:table-cell>
          <table:table-cell table:style-name="Tabla1.G11" office:value-type="string">
            <text:p text:style-name="P13"/>
          </table:table-cell>
          <table:table-cell table:style-name="Tabla1.H11" table:number-rows-spanned="4" office:value-type="string">
            <text:p text:style-name="P20">estudiante</text:p>
          </table:table-cell>
          <table:table-cell table:style-name="Tabla1.I11" office:value-type="string">
            <text:p text:style-name="P19">Aula virtual Santillana</text:p>
          </table:table-cell>
          <table:table-cell table:style-name="Tabla1.J11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Tabla1.D12" office:value-type="string">
            <text:p text:style-name="P3"/>
          </table:table-cell>
          <table:table-cell table:style-name="Tabla1.E12" office:value-type="string">
            <text:p text:style-name="P19">Chrome</text:p>
          </table:table-cell>
          <table:covered-table-cell/>
          <table:table-cell table:style-name="Tabla1.G12" office:value-type="string">
            <text:p text:style-name="P13"/>
          </table:table-cell>
          <table:covered-table-cell/>
          <table:table-cell table:style-name="Tabla1.I13" office:value-type="string">
            <text:p text:style-name="P13"/>
          </table:table-cell>
          <table:table-cell table:style-name="Tabla1.J12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3" office:value-type="string">
            <text:p text:style-name="P3"/>
          </table:table-cell>
          <table:table-cell table:style-name="Tabla1.E13" office:value-type="string">
            <text:p text:style-name="P21">No Navegación incógnito</text:p>
          </table:table-cell>
          <table:table-cell table:style-name="Tabla1.F13" table:number-rows-spanned="2" office:value-type="string">
            <text:p text:style-name="P3"/>
          </table:table-cell>
          <table:table-cell table:style-name="Tabla1.G13" office:value-type="string">
            <text:p text:style-name="P3"/>
          </table:table-cell>
          <table:covered-table-cell/>
          <table:table-cell table:style-name="Tabla1.I13" office:value-type="string">
            <text:p text:style-name="P13"/>
          </table:table-cell>
          <table:table-cell table:style-name="Tabla1.J13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4" office:value-type="string">
            <text:p text:style-name="P12"/>
          </table:table-cell>
          <table:table-cell table:style-name="Tabla1.E14" office:value-type="string">
            <text:p text:style-name="P21">Página inicio</text:p>
            <text:p text:style-name="P21">classroom.google.com</text:p>
          </table:table-cell>
          <table:covered-table-cell/>
          <table:table-cell table:style-name="Tabla1.G14" office:value-type="string">
            <text:p text:style-name="P3"/>
          </table:table-cell>
          <table:covered-table-cell/>
          <table:table-cell table:style-name="Tabla1.I14" office:value-type="string">
            <text:p text:style-name="P3"/>
          </table:table-cell>
          <table:table-cell table:style-name="Tabla1.J14" office:value-type="string">
            <text:p text:style-name="P3"/>
          </table:table-cell>
        </table:table-row>
        <table:table-row>
          <table:table-cell table:style-name="Tabla1.A15" table:number-columns-spanned="3" office:value-type="string">
            <text:p text:style-name="P5">¿Tipografías? <text:span text:style-name="T5">(9)</text:span></text:p>
          </table:table-cell>
          <table:covered-table-cell/>
          <table:covered-table-cell/>
          <table:table-cell table:style-name="Tabla1.D15" table:number-columns-spanned="7" office:value-type="string">
            <text:p text:style-name="P21">Por def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5" table:number-columns-spanned="3" office:value-type="string">
            <text:p text:style-name="P6">¿Fondo de Pantalla? <text:span text:style-name="T5">(10)</text:span></text:p>
          </table:table-cell>
          <table:covered-table-cell/>
          <table:covered-table-cell/>
          <table:table-cell table:style-name="Tabla1.D16" table:number-columns-spanned="2" office:value-type="string">
            <text:p text:style-name="P19"><text:span text:style-name="T12">S</text:span>í</text:p>
          </table:table-cell>
          <table:covered-table-cell/>
          <table:table-cell table:style-name="Tabla1.D15" table:number-columns-spanned="5" office:value-type="string">
            <text:p text:style-name="P19">Fondo1 16:9 (1920x1080), Fondo 2 4x3 (<text:span text:style-name="T12">1024x768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5" table:number-columns-spanned="3" office:value-type="string">
            <text:p text:style-name="P8">¿<text:span text:style-name="T5">Nuevas </text:span>Passwords? <text:span text:style-name="T5">(11)</text:span></text:p>
          </table:table-cell>
          <table:covered-table-cell/>
          <table:covered-table-cell/>
          <table:table-cell table:style-name="Tabla1.D15" table:number-columns-spanned="7" office:value-type="string">
            <text:p text:style-name="P21"><text:span text:style-name="T13">DGA: cofotap, </text:span>Docente: <text:span text:style-name="T13">tenelinux, Estudiante: sin contraseñ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5" table:number-columns-spanned="3" office:value-type="string">
            <text:p text:style-name="P8">¿Nuevos <text:span text:style-name="T5">U</text:span>suarios? <text:span text:style-name="T5">(12)</text:span></text:p>
          </table:table-cell>
          <table:covered-table-cell/>
          <table:covered-table-cell/>
          <table:table-cell table:style-name="Tabla1.D15" table:number-columns-spanned="7" office:value-type="string">
            <text:p text:style-name="P21"><text:span text:style-name="T13">DGA, </text:span>Docente, Estudi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5" table:number-columns-spanned="3" office:value-type="string">
            <text:p text:style-name="P10">¿Acción ante inactividad? <text:span text:style-name="T5">(13)</text:span></text:p>
          </table:table-cell>
          <table:covered-table-cell/>
          <table:covered-table-cell/>
          <table:table-cell table:style-name="Tabla1.D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equerimientos <text:s/>centro Educativo – Programa de Software Libre Vitalinux <draw:frame draw:style-name="Mfr1" draw:name="Imagen1" text:anchor-type="as-char" svg:width="0.482cm" svg:height="0.445cm" draw:z-index="1"><draw:image xlink:href="Pictures/100002010000002600000023415C86797940C67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23:17:54.118033342</meta:creation-date>
    <dc:date>2022-02-21T12:35:03.660000000</dc:date>
    <meta:editing-duration>PT1H2M26S</meta:editing-duration>
    <meta:editing-cycles>14</meta:editing-cycles>
    <meta:generator>LibreOffice/5.4.1.2$Windows_x86 LibreOffice_project/ea7cb86e6eeb2bf3a5af73a8f7777ac570321527</meta:generator>
    <meta:document-statistic meta:table-count="1" meta:image-count="1" meta:object-count="0" meta:page-count="2" meta:paragraph-count="126" meta:word-count="192" meta:character-count="1434" meta:non-whitespace-character-count="1365"/>
  </office:meta>
</office:document-meta>
</file>