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E40000005738640218510D2AC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.353cm" style:contextual-spacing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officeooo:rsid="00039f3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USUARIOS DE LAS AULAS DE INFORMÁTICA</text:span></text:p>
      <text:p text:style-name="P3"/>
      <text:p text:style-name="Standard"><text:span text:style-name="T3">aulainfor.1</text:span></text:p>
      <text:p text:style-name="Standard">tec3bc<text:tab/><text:tab/>tec3de<text:tab/><text:tab/>tic4be<text:tab/><text:tab/>tic<text:span text:style-name="T4">2</text:span>ab<text:tab/><text:tab/>rob3a<text:tab/><text:tab/>rob3bc</text:p>
      <text:p text:style-name="Standard">tec2c<text:tab/><text:tab/>tec2d<text:tab/><text:tab/>tec4a<text:tab/><text:tab/>inf1de</text:p>
      <text:p text:style-name="Standard"/>
      <text:p text:style-name="Standard"><text:span text:style-name="T3">aulainfor.2</text:span></text:p>
      <text:p text:style-name="Standard">inf1bc<text:tab/><text:tab/>tec4cd<text:tab/><text:tab/>tec2a<text:tab/><text:tab/>tec3a</text:p>
      <text:p text:style-name="Standard">tec3bcbil<text:tab/>tec3dbil<text:tab/>tec3ebil</text:p>
      <text:p text:style-name="Standard">tecind<text:span text:style-name="T4">2 <text:tab/></text:span><text:tab/>tic<text:span text:style-name="T4">2</text:span>f<text:tab/><text:tab/>tic4a</text:p>
      <text:p text:style-name="Standard"/>
      <text:p text:style-name="Standard"><text:span text:style-name="T3">educadigital</text:span></text:p>
      <text:p text:style-name="Standard">tic<text:span text:style-name="T4">2</text:span>de<text:tab/><text:tab/>inf1bc<text:tab/><text:tab/>tic4d<text:tab/><text:tab/>inf1f<text:tab/><text:tab/>tecing1</text:p>
      <text:p text:style-name="Standard">frances4bcd<text:tab/>frances4a<text:tab/>fag2bachf<text:tab/>ctm2bach<text:tab/>ccaa4de<text:tab/>hist1bache<text:tab/>empr4e</text:p>
      <text:p text:style-name="Standard"/>
      <text:p text:style-name="Standard"><text:span text:style-name="T3">ryc</text:span></text:p>
      <text:p text:style-name="P4">brit<text:tab/>aeducat3ab<text:tab/>ctm2bach<text:tab/>fag2bach<text:tab/>bio3d<text:tab/>frances1bach<text:tab/>empr4d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" text:anchor-type="as-char" svg:width="4.974cm" svg:height="1.898cm" draw:z-index="0"><draw:image xlink:href="Pictures/10000000000000E40000005738640218510D2ACF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15T17:05:00</meta:creation-date>
    <meta:initial-creator>Isabel</meta:initial-creator>
    <dc:language>es-ES</dc:language>
    <meta:print-date>2022-05-23T17:09:00</meta:print-date>
    <dc:date>2022-09-20T11:31:23.996103207</dc:date>
    <meta:editing-cycles>5</meta:editing-cycles>
    <meta:editing-duration>PT10M39S</meta:editing-duration>
    <meta:generator>LibreOffice/7.3.5.2$Linux_X86_64 LibreOffice_project/30$Build-2</meta:generator>
    <meta:document-statistic meta:table-count="0" meta:image-count="1" meta:object-count="0" meta:page-count="1" meta:paragraph-count="14" meta:word-count="49" meta:character-count="384" meta:non-whitespace-character-count="330"/>
    <meta:user-defined meta:name="AppVersion">15.0000</meta:user-defined>
    <meta:template xlink:type="simple" xlink:actuate="onRequest" xlink:title="Normal" xlink:href=""/>
  </office:meta>
</office:document-meta>
</file>