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26000000230796CF9AEEAE21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2" style:family="table-row">
      <style:table-row-properties style:min-row-height="0.732cm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c210" officeooo:paragraph-rsid="000ec21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Table_20_Contents">
      <style:paragraph-properties fo:text-align="center" style:justify-single-word="false"/>
      <style:text-properties officeooo:rsid="0019c12c" officeooo:paragraph-rsid="0019c12c"/>
    </style:style>
    <style:style style:name="P16" style:family="paragraph" style:parent-style-name="Table_20_Contents">
      <style:paragraph-properties fo:text-align="center" style:justify-single-word="false"/>
      <style:text-properties officeooo:rsid="0019c12c" officeooo:paragraph-rsid="001bea79"/>
    </style:style>
    <style:style style:name="P17" style:family="paragraph" style:parent-style-name="Table_20_Contents">
      <style:paragraph-properties fo:text-align="center" style:justify-single-word="false"/>
      <style:text-properties officeooo:rsid="0019c12c" officeooo:paragraph-rsid="00203895"/>
    </style:style>
    <style:style style:name="P18" style:family="paragraph" style:parent-style-name="Table_20_Contents">
      <style:paragraph-properties fo:text-align="center" style:justify-single-word="false"/>
      <style:text-properties officeooo:rsid="0019ff0e" officeooo:paragraph-rsid="0019ff0e"/>
    </style:style>
    <style:style style:name="P19" style:family="paragraph" style:parent-style-name="Table_20_Contents">
      <style:paragraph-properties fo:text-align="center" style:justify-single-word="false"/>
      <style:text-properties officeooo:rsid="001bea79" officeooo:paragraph-rsid="001bea79"/>
    </style:style>
    <style:style style:name="P20" style:family="paragraph" style:parent-style-name="Table_20_Contents">
      <style:paragraph-properties fo:text-align="center" style:justify-single-word="false"/>
      <style:text-properties officeooo:rsid="001cdef0" officeooo:paragraph-rsid="001cdef0"/>
    </style:style>
    <style:style style:name="P21" style:family="paragraph" style:parent-style-name="Table_20_Contents">
      <style:paragraph-properties fo:text-align="center" style:justify-single-word="false"/>
      <style:text-properties officeooo:rsid="001e6593" officeooo:paragraph-rsid="001e6593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37fe6" officeooo:paragraph-rsid="00137fe6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rsid="0020989a" officeooo:paragraph-rsid="0020989a"/>
    </style:style>
    <style:style style:name="P24" style:family="paragraph" style:parent-style-name="Standard">
      <style:text-properties officeooo:rsid="000d11aa" officeooo:paragraph-rsid="000d11aa"/>
    </style:style>
    <style:style style:name="P25" style:family="paragraph" style:parent-style-name="Standard">
      <style:text-properties officeooo:rsid="000ec210" officeooo:paragraph-rsid="000ec210"/>
    </style:style>
    <style:style style:name="P26" style:family="paragraph" style:parent-style-name="Standard">
      <style:text-properties officeooo:rsid="000ec210" officeooo:paragraph-rsid="000f690e"/>
    </style:style>
    <style:style style:name="P27" style:family="paragraph" style:parent-style-name="Standard">
      <style:text-properties officeooo:rsid="0014f354" officeooo:paragraph-rsid="0014f354"/>
    </style:style>
    <style:style style:name="P28" style:family="paragraph" style:parent-style-name="Standard">
      <style:text-properties officeooo:rsid="00185f16" officeooo:paragraph-rsid="00185f16"/>
    </style:style>
    <style:style style:name="P29" style:family="paragraph" style:parent-style-name="Table_20_Contents">
      <style:paragraph-properties fo:text-align="center" style:justify-single-word="false"/>
      <style:text-properties officeooo:rsid="0020989a" officeooo:paragraph-rsid="0020ab77"/>
    </style:style>
    <style:style style:name="P30" style:family="paragraph" style:parent-style-name="Table_20_Contents">
      <style:paragraph-properties fo:text-align="center" style:justify-single-word="false"/>
      <style:text-properties officeooo:rsid="0020ab77" officeooo:paragraph-rsid="0020ab77"/>
    </style:style>
    <style:style style:name="P31" style:family="paragraph" style:parent-style-name="Table_20_Contents">
      <style:paragraph-properties fo:text-align="center" style:justify-single-word="false"/>
      <style:text-properties officeooo:rsid="0019c12c" officeooo:paragraph-rsid="00203895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fo:font-variant="normal" fo:text-transform="none" fo:color="#222222" loext:opacity="100%" fo:letter-spacing="normal" fo:font-style="normal" fo:font-weight="normal"/>
    </style:style>
    <style:style style:name="T13" style:family="text">
      <style:text-properties fo:font-variant="normal" fo:text-transform="none" fo:color="#222222" loext:opacity="100%" fo:letter-spacing="normal" fo:font-style="normal" fo:font-weight="normal" officeooo:rsid="00203895"/>
    </style:style>
    <style:style style:name="T14" style:family="text">
      <style:text-properties officeooo:rsid="00203895"/>
    </style:style>
    <style:style style:name="T15" style:family="text">
      <style:text-properties officeooo:rsid="0020ab7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eLine2587201172864"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7201183200"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6">Servicios</text:p>
            <text:p text:style-name="P6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 table:style-name="TableLine2587201185920">
          <table:table-cell table:style-name="Tabla1.A6" table:number-rows-spanned="4" office:value-type="string">
            <text:p text:style-name="P15">CPI-V3</text:p>
          </table:table-cell>
          <table:table-cell table:style-name="Tabla1.B6" table:number-rows-spanned="4" office:value-type="string">
            <text:p text:style-name="P13"/>
          </table:table-cell>
          <table:table-cell table:style-name="Tabla1.C6" table:number-rows-spanned="4" office:value-type="string">
            <text:p text:style-name="P13"/>
          </table:table-cell>
          <table:table-cell table:style-name="Tabla1.D3" office:value-type="string">
            <text:p text:style-name="P13"/>
          </table:table-cell>
          <table:table-cell table:style-name="Tabla1.E3" office:value-type="string">
            <text:p text:style-name="P14"/>
          </table:table-cell>
          <table:table-cell table:style-name="Tabla1.F4" table:number-rows-spanned="2" office:value-type="string">
            <text:p text:style-name="P19">RICOH <text:span text:style-name="T15">IM C</text:span>4500</text:p>
            <text:p text:style-name="P19">192.168.4.240</text:p>
            <text:p text:style-name="P23">Color</text:p>
          </table:table-cell>
          <table:table-cell table:style-name="Tabla1.G3" office:value-type="string">
            <text:p text:style-name="P19">Sí</text:p>
          </table:table-cell>
          <table:table-cell table:style-name="Tabla1.H6" table:number-rows-spanned="4" office:value-type="string">
            <text:p text:style-name="P4"/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4"/>
          </table:table-cell>
        </table:table-row>
        <table:table-row table:style-name="TableLine2587201189728">
          <table:covered-table-cell/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E17" office:value-type="string">
            <text:p text:style-name="P14"/>
          </table:table-cell>
          <table:covered-table-cell/>
          <table:table-cell table:style-name="Tabla1.G4" office:value-type="string">
            <text:p text:style-name="P19">Sí</text:p>
          </table:table-cell>
          <table:covered-table-cell/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4"/>
          </table:table-cell>
        </table:table-row>
        <table:table-row table:style-name="TableLine2587201186192">
          <table:covered-table-cell/>
          <table:covered-table-cell/>
          <table:covered-table-cell/>
          <table:table-cell table:style-name="Tabla1.D10" office:value-type="string">
            <text:p text:style-name="P13"/>
          </table:table-cell>
          <table:table-cell table:style-name="Tabla1.E17" office:value-type="string">
            <text:p text:style-name="P14"/>
          </table:table-cell>
          <table:table-cell table:style-name="Tabla1.F6" table:number-rows-spanned="2" office:value-type="string">
            <text:p text:style-name="P29"><text:span text:style-name="T15">CANON ADVANCE 6555i</text:span></text:p>
            <text:p text:style-name="P29">Blanco y negro</text:p>
          </table:table-cell>
          <table:table-cell table:style-name="Tabla1.G10" office:value-type="string">
            <text:p text:style-name="P30">No</text:p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 table:style-name="TableLine2587201190544"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0" office:value-type="string">
            <text:p text:style-name="P30">Sí</text:p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 table:style-name="TableLine2587201196256">
          <table:table-cell table:style-name="Tabla1.A10" table:number-rows-spanned="4" office:value-type="string">
            <text:p text:style-name="P15">CPI-V3.PRIMARIA</text:p>
          </table:table-cell>
          <table:table-cell table:style-name="Tabla1.B10" table:number-rows-spanned="4" office:value-type="string">
            <text:p text:style-name="P4"/>
          </table:table-cell>
          <table:table-cell table:style-name="Tabla1.C10" table:number-rows-spanned="4" office:value-type="string">
            <text:p text:style-name="P16">Musescore</text:p>
            <text:p text:style-name="P16">Scratch</text:p>
            <text:p text:style-name="P16">ScratchJr</text:p>
          </table:table-cell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8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table:number-rows-spanned="4" office:value-type="string">
            <text:p text:style-name="P19">Docente</text:p>
          </table:table-cell>
          <table:table-cell table:style-name="Tabla1.I10" office:value-type="string">
            <text:p text:style-name="P16">AulaVirtual de Santillana</text:p>
          </table:table-cell>
          <table:table-cell table:style-name="Tabla1.J10" office:value-type="string">
            <text:p text:style-name="P4"/>
          </table:table-cell>
        </table:table-row>
        <table:table-row table:style-name="TableLine2587201182656"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16">Edelvives digital</text:p>
          </table:table-cell>
          <table:table-cell table:style-name="Tabla1.J10" office:value-type="string">
            <text:p text:style-name="P4"/>
          </table:table-cell>
        </table:table-row>
        <table:table-row table:style-name="TableLine2587201186464"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0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 table:style-name="TableLine2587201182928">
          <table:covered-table-cell/>
          <table:covered-table-cell/>
          <table:covered-table-cell/>
          <table:table-cell table:style-name="Tabla1.D10" office:value-type="string">
            <text:p text:style-name="P13"/>
          </table:table-cell>
          <table:table-cell table:style-name="Tabla1.E17" office:value-type="string">
            <text:p text:style-name="P1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 table:style-name="TableLine2587201185648">
          <table:table-cell table:style-name="Tabla1.A14" table:number-rows-spanned="4" office:value-type="string">
            <text:p text:style-name="P15">CPI-V3.ALUMNADO</text:p>
          </table:table-cell>
          <table:table-cell table:style-name="Tabla1.B14" table:number-rows-spanned="4" office:value-type="string">
            <text:p text:style-name="P4"/>
          </table:table-cell>
          <table:table-cell table:style-name="Tabla1.C14" table:number-rows-spanned="4" office:value-type="string">
            <text:p text:style-name="P15">Musescore</text:p>
            <text:p text:style-name="P15">Scratch</text:p>
            <text:p text:style-name="P15">ScratchJr</text:p>
          </table:table-cell>
          <table:table-cell table:style-name="Tabla1.D11" office:value-type="string">
            <text:p text:style-name="P18">3.2</text:p>
          </table:table-cell>
          <table:table-cell table:style-name="Tabla1.E17" office:value-type="string">
            <text:p text:style-name="P4"/>
          </table:table-cell>
          <table:table-cell table:style-name="Tabla1.F12" table:number-rows-spanned="2" office:value-type="string">
            <text:p text:style-name="P14"/>
          </table:table-cell>
          <table:table-cell table:style-name="Tabla1.G11" office:value-type="string">
            <text:p text:style-name="P14"/>
          </table:table-cell>
          <table:table-cell table:style-name="Tabla1.H14" table:number-rows-spanned="4" office:value-type="string">
            <text:p text:style-name="P19">Alumno</text:p>
          </table:table-cell>
          <table:table-cell table:style-name="Tabla1.I11" office:value-type="string">
            <text:p text:style-name="P14"/>
          </table:table-cell>
          <table:table-cell table:style-name="Tabla1.J11" office:value-type="string">
            <text:p text:style-name="P14"/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7" office:value-type="string">
            <text:p text:style-name="P14"/>
          </table:table-cell>
          <table:covered-table-cell/>
          <table:table-cell table:style-name="Tabla1.I17" office:value-type="string">
            <text:p text:style-name="P14"/>
          </table:table-cell>
          <table:table-cell table:style-name="Tabla1.J17" office:value-type="string">
            <text:p text:style-name="P4"/>
          </table:table-cell>
        </table:table-row>
        <table:table-row table:style-name="TableLine2587201193536"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4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14"/>
          </table:table-cell>
          <table:table-cell table:style-name="Tabla1.J17" office:value-type="string">
            <text:p text:style-name="P4"/>
          </table:table-cell>
        </table:table-row>
        <table:table-row table:style-name="TableLine2587201195168">
          <table:covered-table-cell/>
          <table:covered-table-cell/>
          <table:covered-table-cell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14"/>
          </table:table-cell>
          <table:covered-table-cell/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 table:style-name="TableLine2587201195440">
          <table:table-cell table:style-name="Tabla1.A18" table:number-rows-spanned="4" office:value-type="string">
            <text:p text:style-name="P12"/>
          </table:table-cell>
          <table:table-cell table:style-name="Tabla1.B18" table:number-rows-spanned="4" office:value-type="string">
            <text:p text:style-name="P4"/>
          </table:table-cell>
          <table:table-cell table:style-name="Tabla1.C18" table:number-rows-spanned="4" office:value-type="string">
            <text:p text:style-name="P4"/>
          </table:table-cell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4"/>
          </table:table-cell>
          <table:table-cell table:style-name="Tabla1.F16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table-cell table:style-name="Tabla1.H18" table:number-rows-spanned="4" office:value-type="string">
            <text:p text:style-name="P14"/>
          </table:table-cell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 table:style-name="TableLine2587201203872">
          <table:covered-table-cell/>
          <table:covered-table-cell/>
          <table:covered-table-cell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 table:style-name="TableLine2587201204960"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8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 table:style-name="TableLine2587201205504">
          <table:covered-table-cell/>
          <table:covered-table-cell/>
          <table:covered-table-cell/>
          <table:table-cell table:style-name="Tabla1.D18" office:value-type="string">
            <text:p text:style-name="P4"/>
          </table:table-cell>
          <table:table-cell table:style-name="Tabla1.E18" office:value-type="string">
            <text:p text:style-name="P4"/>
          </table:table-cell>
          <table:covered-table-cell/>
          <table:table-cell table:style-name="Tabla1.G18" office:value-type="string">
            <text:p text:style-name="P4"/>
          </table:table-cell>
          <table:covered-table-cell/>
          <table:table-cell table:style-name="Tabla1.I18" office:value-type="string">
            <text:p text:style-name="P4"/>
          </table:table-cell>
          <table:table-cell table:style-name="Tabla1.J18" office:value-type="string">
            <text:p text:style-name="P4"/>
          </table:table-cell>
        </table:table-row>
        <table:table-row table:style-name="TableLine2587201199792">
          <table:table-cell table:style-name="Tabla1.A19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0">Escolar Normal, Escolar D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7201199248">
          <table:table-cell table:style-name="Tabla1.A19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20" table:number-columns-spanned="2" office:value-type="string">
            <text:p text:style-name="P20">No</text:p>
          </table:table-cell>
          <table:covered-table-cell/>
          <table:table-cell table:style-name="Tabla1.D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587201206048">
          <table:table-cell table:style-name="Tabla1.A19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1">Usuario: dga; Contraseña: 2019/20V3 <text:s text:c="18"/>Usuario: docente; Contraseña: Espartanos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7201204144">
          <table:table-cell table:style-name="Tabla1.A19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1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7201198432">
          <table:table-cell table:style-name="Tabla1.A19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2"><text:span text:style-name="T13">Q</text:span><text:span text:style-name="T12">ue los navegadores cierren las sesiones abiertas al cerrar la ventana del navegado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(1) Hora: Hora de Apagado de los equipos</text:p>
      <text:p text:style-name="P25"/>
      <text:p text:style-name="P25">(2) Programas: Listado de los programas que se desean instalar en los equipos</text:p>
      <text:p text:style-name="P25"/>
      <text:p text:style-name="P25">(3) Servicios:</text:p>
      <text:p text:style-name="P25"><text:tab/>(3.1) Congelación de Escritorio</text:p>
      <text:p text:style-name="P25"><text:tab/><text:span text:style-name="T4">(3.2) Congelación del Perfil del Usuario</text:span></text:p>
      <text:p text:style-name="P25"><text:tab/>(3.2) Carpetas Compartidas</text:p>
      <text:p text:style-name="P25"><text:tab/>(3.3) Control de Equipos de Aula</text:p>
      <text:p text:style-name="P24"/>
      <text:p text:style-name="P24">(<text:span text:style-name="T1">4)</text:span> Navegadores:</text:p>
      <text:p text:style-name="P24"><text:tab/>(<text:span text:style-name="T1">4</text:span>.1) Páginas de inicio de los navegadores Web:</text:p>
      <text:p text:style-name="P24"/>
      <text:p text:style-name="P24"><text:tab/>(<text:span text:style-name="T1">4</text:span>.2) Extensiones de Google Chrome:</text:p>
      <text:p text:style-name="P24"/>
      <text:p text:style-name="P24"><text:tab/>(<text:span text:style-name="T1">4</text:span>.3) Extensiones de Firefox:</text:p>
      <text:p text:style-name="P24"/>
      <text:p text:style-name="P24"><text:tab/>(<text:span text:style-name="T1">4</text:span>.4) ¿Navegación en Modo incógnito?</text:p>
      <text:p text:style-name="P25"/>
      <text:p text:style-name="P25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25">(6) <text:span text:style-name="T8">Usuario</text:span>: Usuario de inicio de <text:span text:style-name="T8">Sesión automática</text:span></text:p>
      <text:p text:style-name="P26">(7) <text:span text:style-name="T9">Ebooks</text:span><text:span text:style-name="T2">: Listado de Libros digitales a instalar/configurar</text:span></text:p>
      <text:p text:style-name="P26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27">(9) Listado de <text:span text:style-name="T8">Tipografías</text:span> a instalar en LibreOffice Writer</text:p>
      <text:p text:style-name="P27">(10) ¿<text:span text:style-name="T8">Fondo de pantalla</text:span> <text:span text:style-name="T11">o Wallpaper</text:span>?: fondo de pantalla personlizado para el centro</text:p>
      <text:p text:style-name="P27">(11) ¿Nuevas <text:span text:style-name="T8">passwords</text:span>? Es totalmente aconsejable indicar nuevas passwords que sustituyan a las de por defecto</text:p>
      <text:p text:style-name="P27">(12) ¿Nuevos <text:span text:style-name="T8">Usuarios</text:span>? Nuevas cuentas de usuario requeridas para la gestión de los equipos</text:p>
      <text:p text:style-name="P27">(13) ¿<text:span text:style-name="T8">Acción ante la inactividad</text:span> del equipo? Acción a desencadenar al transcurrir un determinado tiempo</text:p>
      <text:p text:style-name="P28">(14) ¿Incluir <text:span text:style-name="T8">Wireless</text:span> del centro? <text:span text:style-name="T8">SSID</text:span> y <text:span text:style-name="T8">password</text:span></text:p>
      <text:p text:style-name="P27"><text:soft-page-break/>(1<text:span text:style-name="T7">5</text:span>) ¿Algún otro aspecto o detalle importante a considerar?</text:p>
      <text:p text:style-name="P17">CPI-V3. <text:span text:style-name="T14">Todos los equipos: infantil, primaria, desdobles, aulas de PT y AL</text:span></text:p>
      <text:p text:style-name="P17">CPI-V3.PRIMARIA. <text:span text:style-name="T14">Pcs de las aulas del edificio de primaria</text:span></text:p>
      <text:p text:style-name="P17">CPI-V3.ALUMNADO. <text:span text:style-name="T14">Aula de informática y convertibles</text:span></text:p>
      <text:p text:style-name="P30">Quedan excluidos los equipos de equipo directivo y administración</text:p>
      <text:p text:style-name="P1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2"><draw:image xlink:href="Pictures/1000020100000026000000230796CF9AEEAE21A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3T23:17:54.118033342</meta:creation-date>
    <dc:date>2022-10-24T17:57:00.119000000</dc:date>
    <meta:editing-duration>PT1H19M28S</meta:editing-duration>
    <meta:editing-cycles>16</meta:editing-cycles>
    <meta:generator>LibreOffice/7.1.6.2$Windows_X86_64 LibreOffice_project/0e133318fcee89abacd6a7d077e292f1145735c3</meta:generator>
    <meta:document-statistic meta:table-count="1" meta:image-count="1" meta:object-count="0" meta:page-count="3" meta:paragraph-count="80" meta:word-count="348" meta:character-count="2376" meta:non-whitespace-character-count="2076"/>
  </office:meta>
</office:document-meta>
</file>