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7.2708in" fo:margin-left="-0.1583in" fo:margin-top="0in" fo:margin-bottom="0in" table:align="left" style:writing-mode="lr-tb"/>
    </style:style>
    <style:style style:name="Table1.A" style:family="table-column">
      <style:table-column-properties style:column-width="2.5931in"/>
    </style:style>
    <style:style style:name="Table1.B" style:family="table-column">
      <style:table-column-properties style:column-width="4.677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9cc3e5" fo:padding-left="0.0785in" fo:padding-right="0.075in" fo:padding-top="0in" fo:padding-bottom="0in" fo:border="0.5pt solid #000001" style:writing-mode="lr-tb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2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4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4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5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5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6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6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7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7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8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8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9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9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10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10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11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11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12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12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1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13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14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14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15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15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16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16" style:family="table-cell">
      <style:table-cell-properties fo:padding-left="0.0785in" fo:padding-right="0.075in" fo:padding-top="0in" fo:padding-bottom="0in" fo:border="0.5pt solid #000001" style:writing-mode="lr-tb"/>
    </style:style>
    <style:style style:name="Table1.A17" style:family="table-cell">
      <style:table-cell-properties fo:padding-left="0.0785in" fo:padding-right="0.075in" fo:padding-top="0in" fo:padding-bottom="0in" fo:border="0.5pt solid #000001" style:writing-mode="lr-tb"/>
    </style:style>
    <style:style style:name="Table1.B17" style:family="table-cell">
      <style:table-cell-properties fo:padding-left="0.0785in" fo:padding-right="0.075in" fo:padding-top="0in" fo:padding-bottom="0in" fo:border="0.5pt solid #000001" style:writing-mode="lr-tb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3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>
      <style:paragraph-properties fo:margin-left="0.5in" fo:margin-right="0in" fo:margin-top="0in" fo:margin-bottom="0in" loext:contextual-spacing="false" fo:text-indent="-0.25in" style:auto-text-indent="false"/>
    </style:style>
    <style:style style:name="P11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T1" style:family="text">
      <style:text-properties fo:color="#0070c0" fo:font-size="26pt" style:font-size-asian="26pt" style:font-size-complex="26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5" style:family="text">
      <style:text-properties style:font-name="Arial" fo:font-size="10pt" style:text-underline-style="none" style:font-name-asian="Arial1" style:font-size-asian="10pt" style:font-name-complex="Arial1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abla de programas por etiquetas.</text:span></text:p>
      <text:p text:style-name="P1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"><text:span text:style-name="T2">ETIQUETAS</text:span></text:p>
          </table:table-cell>
          <table:table-cell table:style-name="Table1.A1" office:value-type="string">
            <text:p text:style-name="P1"><text:span text:style-name="T2">Programas asociados</text:span></text:p>
          </table:table-cell>
        </table:table-row>
        <table:table-row table:style-name="Table1.1">
          <table:table-cell table:style-name="Table1.A2" office:value-type="string">
            <text:p text:style-name="P1">SEC-TUBALCAIN</text:p>
          </table:table-cell>
          <table:table-cell table:style-name="Table1.B2" office:value-type="string">
            <text:list xml:id="list1076700881812469937" text:style-name="WWNum6">
              <text:list-item>
                <text:p text:style-name="P3">Libre office,</text:p>
              </text:list-item>
              <text:list-item>
                <text:p text:style-name="P3"><text:s/>VLC, </text:p>
              </text:list-item>
              <text:list-item>
                <text:p text:style-name="P3">audacity, </text:p>
              </text:list-item>
              <text:list-item>
                <text:p text:style-name="P3">openshot</text:p>
              </text:list-item>
              <text:list-item>
                <text:p text:style-name="P3">Geogebra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11">SEC-TUBALCAIN.AULAS.ESO.1</text:p>
            <text:p text:style-name="P11"/>
          </table:table-cell>
          <table:table-cell table:style-name="Table1.B3" office:value-type="string">
            <text:list xml:id="list3798110766771579883" text:style-name="WWNum3">
              <text:list-item>
                <text:p text:style-name="P4">musescore</text:p>
              </text:list-item>
              <text:list-item>
                <text:p text:style-name="P4">Graph</text:p>
              </text:list-item>
              <text:list-item>
                <text:p text:style-name="P4">Parachute 1 (Santillana_Libro de Francés)</text:p>
              </text:list-item>
              <text:list-item>
                <text:p text:style-name="P4">New English in Use 1 (Burlington_Libro de Inglés)</text:p>
              </text:list-item>
              <text:list-item>
                <text:p text:style-name="P4">New Action 1 (Burlington_ libro de Inglés)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p text:style-name="P11">SEC-TUBALCAIN.AULAS.ESO.2</text:p>
            <text:p text:style-name="P1"/>
          </table:table-cell>
          <table:table-cell table:style-name="Table1.B4" office:value-type="string">
            <text:list xml:id="list102044013934640" text:continue-numbering="true" text:style-name="WWNum3">
              <text:list-item>
                <text:p text:style-name="P4">musescore</text:p>
              </text:list-item>
              <text:list-item>
                <text:p text:style-name="P4">Graph</text:p>
              </text:list-item>
              <text:list-item>
                <text:p text:style-name="P4">Parachute 2 (Santillana_Libro de Francés)</text:p>
              </text:list-item>
              <text:list-item>
                <text:p text:style-name="P4">New English in Use 2 (Burlington_Libro de Inglés)</text:p>
              </text:list-item>
              <text:list-item>
                <text:p text:style-name="P4">New Action 2 (Burlington_ libro de Inglés)</text:p>
              </text:list-item>
            </text:list>
          </table:table-cell>
        </table:table-row>
        <table:table-row table:style-name="Table1.1">
          <table:table-cell table:style-name="Table1.A5" office:value-type="string">
            <text:p text:style-name="P11">SEC-TUBALCAIN.AULAS.ESO.3</text:p>
            <text:p text:style-name="P1"/>
          </table:table-cell>
          <table:table-cell table:style-name="Table1.B5" office:value-type="string">
            <text:list xml:id="list102044522799478" text:continue-numbering="true" text:style-name="WWNum3">
              <text:list-item>
                <text:p text:style-name="P4">musescore</text:p>
              </text:list-item>
              <text:list-item>
                <text:p text:style-name="P4">Graph</text:p>
              </text:list-item>
              <text:list-item>
                <text:p text:style-name="P4"><text:span text:style-name="T4">Adosphére (SM_libro de Francés)</text:span></text:p>
              </text:list-item>
              <text:list-item>
                <text:p text:style-name="P4">New English in Use 3 (Burlington_Libro de Inglés)</text:p>
              </text:list-item>
              <text:list-item>
                <text:p text:style-name="P4">New Action 3 (Burlington_ libro de Inglés)</text:p>
              </text:list-item>
              <text:list-item>
                <text:p text:style-name="P4">sozi/Prezi</text:p>
              </text:list-item>
            </text:list>
          </table:table-cell>
        </table:table-row>
        <table:table-row table:style-name="Table1.1">
          <table:table-cell table:style-name="Table1.A6" office:value-type="string">
            <text:p text:style-name="P11">SEC-TUBALCAIN.AULAS.ESO.4</text:p>
            <text:p text:style-name="P1"/>
          </table:table-cell>
          <table:table-cell table:style-name="Table1.B6" office:value-type="string">
            <text:list xml:id="list102045541331452" text:continue-numbering="true" text:style-name="WWNum3">
              <text:list-item>
                <text:p text:style-name="P4">musescore</text:p>
              </text:list-item>
              <text:list-item>
                <text:p text:style-name="P4">Graph</text:p>
              </text:list-item>
              <text:list-item>
                <text:p text:style-name="P4"><text:span text:style-name="T4">Adosphére (SM_Libro de Francés)</text:span></text:p>
              </text:list-item>
              <text:list-item>
                <text:p text:style-name="P4">New English in Use 4 (Burlington_Libro de Inglés)</text:p>
              </text:list-item>
              <text:list-item>
                <text:p text:style-name="P4">New Action 4 (Burlington_ libro de Inglés)</text:p>
              </text:list-item>
            </text:list>
          </table:table-cell>
        </table:table-row>
        <table:table-row table:style-name="Table1.1">
          <table:table-cell table:style-name="Table1.A7" office:value-type="string">
            <text:p text:style-name="P11">SEC-TUBALCAIN.AULAS.BTO.1</text:p>
            <text:p text:style-name="P1"/>
          </table:table-cell>
          <table:table-cell table:style-name="Table1.B7" office:value-type="string">
            <text:list xml:id="list102045194672720" text:continue-numbering="true" text:style-name="WWNum3">
              <text:list-item>
                <text:p text:style-name="P4">Graph</text:p>
              </text:list-item>
              <text:list-item>
                <text:p text:style-name="P4"><text:span text:style-name="T4">Génération Lycée (Santillana_Libro de Francés) </text:span></text:p>
              </text:list-item>
              <text:list-item>
                <text:p text:style-name="P4"><text:span text:style-name="T4"><text:s/>À vrai dire 2 (Vicens Vives_Libro de Francés),</text:span></text:p>
              </text:list-item>
              <text:list-item>
                <text:p text:style-name="P4"><text:span text:style-name="T4"><text:s/>BLACk CAT(Complemento del libro de Vicens Vives)</text:span></text:p>
              </text:list-item>
              <text:list-item>
                <text:p text:style-name="P4"><text:span text:style-name="T4">Living English 1 </text:span>(Burlington_ libro de Inglés)</text:p>
              </text:list-item>
              <text:list-item>
                <text:p text:style-name="P4">sozi/Prezi</text:p>
              </text:list-item>
              <text:list-item>
                <text:p text:style-name="P4">LibreCad</text:p>
              </text:list-item>
            </text:list>
          </table:table-cell>
        </table:table-row>
        <table:table-row table:style-name="Table1.1">
          <table:table-cell table:style-name="Table1.A8" office:value-type="string">
            <text:p text:style-name="P11">SEC-TUBALCAIN.AULAS.BTO.2</text:p>
            <text:p text:style-name="P1"/>
          </table:table-cell>
          <table:table-cell table:style-name="Table1.B8" office:value-type="string">
            <text:list xml:id="list4541900360015720811" text:style-name="WWNum5">
              <text:list-item>
                <text:p text:style-name="P5">Graph</text:p>
              </text:list-item>
              <text:list-item>
                <text:p text:style-name="P5"><text:span text:style-name="T4">À vrai dire 3 (Vicens Vives_Libro de Francés),</text:span></text:p>
              </text:list-item>
              <text:list-item>
                <text:p text:style-name="P5"><text:span text:style-name="T4"><text:s/>BLACK CAT (Complemento del libro de Vicens Vives)</text:span></text:p>
              </text:list-item>
              <text:list-item>
                <text:p text:style-name="P5"><text:span text:style-name="T4">LibreCad</text:span></text:p>
              </text:list-item>
            </text:list>
          </table:table-cell>
        </table:table-row>
        <table:table-row table:style-name="Table1.1">
          <table:table-cell table:style-name="Table1.A9" office:value-type="string">
            <text:p text:style-name="P11">SEC-TUBALCAIN.LAB</text:p>
          </table:table-cell>
          <table:table-cell table:style-name="Table1.B9" office:value-type="string">
            <text:p text:style-name="P10"/>
          </table:table-cell>
        </table:table-row>
        <table:table-row table:style-name="Table1.1">
          <table:table-cell table:style-name="Table1.A10" office:value-type="string">
            <text:p text:style-name="P11">SEC-TUBALCAIN.AULAINF</text:p>
          </table:table-cell>
          <table:table-cell table:style-name="Table1.B10" office:value-type="string">
            <text:p text:style-name="P10"/>
          </table:table-cell>
        </table:table-row>
        <table:table-row table:style-name="Table1.1">
          <table:table-cell table:style-name="Table1.A11" office:value-type="string">
            <text:p text:style-name="P11">SEC-TUBALCAIN.CARRO.LATIN</text:p>
          </table:table-cell>
          <table:table-cell table:style-name="Table1.B11" office:value-type="string">
            <text:list xml:id="list4207439636887236976" text:style-name="WWNum4">
              <text:list-item>
                <text:p text:style-name="P6">Exercitia Latina</text:p>
              </text:list-item>
              <text:list-item>
                <text:p text:style-name="P6">musescore</text:p>
              </text:list-item>
            </text:list>
          </table:table-cell>
        </table:table-row>
        <table:table-row table:style-name="Table1.1">
          <table:table-cell table:style-name="Table1.A12" office:value-type="string">
            <text:p text:style-name="P11">SEC-TUBALCAIN.CARRO.0</text:p>
          </table:table-cell>
          <table:table-cell table:style-name="Table1.B12" office:value-type="string">
            <text:list xml:id="list5580600363613165720" text:style-name="WWNum7">
              <text:list-item>
                <text:p text:style-name="P7">musescore</text:p>
              </text:list-item>
            </text:list>
          </table:table-cell>
        </table:table-row>
        <table:table-row table:style-name="Table1.1">
          <table:table-cell table:style-name="Table1.A13" office:value-type="string">
            <text:p text:style-name="P11">SEC-TUBALCAIN.CARRO.1</text:p>
          </table:table-cell>
          <table:table-cell table:style-name="Table1.B13" office:value-type="string">
            <text:list xml:id="list7946948363007984993" text:style-name="WWNum2">
              <text:list-item>
                <text:p text:style-name="P8">musescore</text:p>
              </text:list-item>
            </text:list>
          </table:table-cell>
        </table:table-row>
        <table:table-row table:style-name="Table1.1">
          <table:table-cell table:style-name="Table1.A14" office:value-type="string">
            <text:p text:style-name="P11">SEC-TUBALCAIN.CARRO.2</text:p>
          </table:table-cell>
          <table:table-cell table:style-name="Table1.B14" office:value-type="string">
            <text:list xml:id="list2714281787807017667" text:style-name="WWNum1">
              <text:list-item>
                <text:p text:style-name="P9">musescore</text:p>
              </text:list-item>
            </text:list>
          </table:table-cell>
        </table:table-row>
        <table:table-row table:style-name="Table1.1">
          <table:table-cell table:style-name="Table1.A15" office:value-type="string">
            <text:p text:style-name="P11">SEC-TUBALCAIN.CARRO.1TEC</text:p>
          </table:table-cell>
          <table:table-cell table:style-name="Table1.B15" office:value-type="string">
            <text:p text:style-name="P10"/>
          </table:table-cell>
        </table:table-row>
        <table:table-row table:style-name="Table1.1">
          <table:table-cell table:style-name="Table1.A16" office:value-type="string">
            <text:p text:style-name="P11">SEC-TUBALCAIN.CARRO.2TEC</text:p>
          </table:table-cell>
          <table:table-cell table:style-name="Table1.B16" office:value-type="string">
            <text:p text:style-name="P10"/>
          </table:table-cell>
        </table:table-row>
        <table:table-row table:style-name="Table1.1">
          <table:table-cell table:style-name="Table1.A17" office:value-type="string">
            <text:p text:style-name="P11">SEC-TUBALCAIN.DEPARTAMENTOS</text:p>
          </table:table-cell>
          <table:table-cell table:style-name="Table1.B17" office:value-type="string">
            <text:p text:style-name="P10">Configurar impresoras Impresoras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25in" fo:margin-right="0in" fo:margin-top="0.0835in" fo:margin-bottom="0.0835in" loext:contextual-spacing="false" fo:line-height="150%" fo:text-align="justify" style:justify-single-word="false" fo:keep-together="auto" fo:orphans="0" fo:widows="0" fo:text-indent="-0.25in" style:auto-text-indent="false" fo:keep-with-next="always"/>
      <style:text-properties fo:font-variant="normal" fo:text-transform="none" fo:color="#0070c0" style:text-line-through-style="none" style:text-line-through-type="none" style:text-position="0% 100%" style:font-name="Cambria" fo:font-family="Cambria" style:font-family-generic="roman" style:font-pitch="variable" fo:font-size="16pt" fo:font-style="normal" style:text-underline-style="none" fo:font-weight="bold" style:font-name-asian="Cambria1" style:font-family-asian="Cambria" style:font-family-generic-asian="system" style:font-pitch-asian="variable" style:font-size-asian="16pt" style:font-style-asian="normal" style:font-weight-asian="bold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50%" fo:text-align="justify" style:justify-single-word="false" fo:keep-together="auto" fo:orphans="0" fo:widows="0" fo:text-indent="0in" style:auto-text-indent="false" fo:keep-with-next="always"/>
      <style:text-properties fo:font-variant="normal" fo:text-transform="none" fo:color="#00b0f0" style:text-line-through-style="none" style:text-line-through-type="none" style:text-position="0% 100%" style:font-name="Cambria" fo:font-family="Cambria" style:font-family-generic="roman" style:font-pitch="variable" fo:font-size="14pt" fo:font-style="normal" style:text-underline-style="none" fo:font-weight="bold" style:font-name-asian="Cambria1" style:font-family-asian="Cambria" style:font-family-generic-asian="system" style:font-pitch-asian="variable" style:font-size-asian="14pt" style:font-style-asian="normal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271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62" meta:word-count="216" meta:character-count="1491" meta:non-whitespace-character-count="1372"/>
    <meta:generator>LibreOfficeDev/5.1.0.3$Linux_X86_64 LibreOffice_project/</meta:generator>
  </office:meta>
</office:document-meta>
</file>