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4e43" officeooo:paragraph-rsid="001a4e43"/>
    </style:style>
    <style:style style:name="P2" style:family="paragraph" style:parent-style-name="Standard">
      <style:text-properties officeooo:rsid="001ae677" officeooo:paragraph-rsid="001ae677"/>
    </style:style>
    <style:style style:name="P3" style:family="paragraph" style:parent-style-name="Standard">
      <style:text-properties officeooo:rsid="001bd030" officeooo:paragraph-rsid="001bd0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eba de documento</text:p>
      <text:p text:style-name="P2">Modificado por user2</text:p>
      <text:p text:style-name="P3">Aquí añado otra cosa para pro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2:15:03.745117478</meta:creation-date>
    <dc:date>2017-02-08T19:13:49.157944852</dc:date>
    <meta:editing-duration>PT59S</meta:editing-duration>
    <meta:editing-cycles>3</meta:editing-cycles>
    <meta:generator>LibreOffice/5.2.3.2$Linux_X86_64 LibreOffice_project/20m0$Build-2</meta:generator>
    <meta:document-statistic meta:table-count="0" meta:image-count="0" meta:object-count="0" meta:page-count="1" meta:paragraph-count="3" meta:word-count="12" meta:character-count="71" meta:non-whitespace-character-count="62"/>
  </office:meta>
</office:document-meta>
</file>