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fo:color="#ffff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2.75pt" fo:text-indent="-2.75pt">
        <style:tab-stops>
          <style:tab-stop style:position="189.60pt" style:type="center"/>
          <style:tab-stop style:position="3286.90pt" style:type="center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189.60pt" style:type="center"/>
          <style:tab-stop style:position="3286.90pt" style:type="center"/>
        </style:tab-stops>
      </style:paragraph-properties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81.95pt" style:type="center"/>
          <style:tab-stop style:position="3286.90pt" style:type="center"/>
          <style:tab-stop style:position="54117.30pt" style:char="." style:type="char"/>
          <style:tab-stop style:position="1622.85pt"/>
          <style:tab-stop style:position="31.10pt" style:type="center"/>
          <style:tab-stop style:position="3286.90pt" style:type="center"/>
          <style:tab-stop style:position="54117.30pt" style:char="." style:type="char"/>
          <style:tab-stop style:position="22.85pt"/>
          <style:tab-stop style:position="71.05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81.95pt" style:type="center"/>
          <style:tab-stop style:position="3286.90pt" style:type="center"/>
          <style:tab-stop style:position="54117.30pt" style:char="." style:type="char"/>
          <style:tab-stop style:position="1622.85pt"/>
          <style:tab-stop style:position="31.10pt" style:type="center"/>
          <style:tab-stop style:position="3286.90pt" style:type="center"/>
          <style:tab-stop style:position="54117.30pt" style:char="." style:type="char"/>
          <style:tab-stop style:position="22.85pt"/>
          <style:tab-stop style:position="71.05pt" style:type="center"/>
        </style:tab-stops>
      </style:paragraph-properties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35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43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49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57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60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68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15.00%" fo:text-align="left" fo:margin-bottom="10.00p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74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75" style:family="paragraph">
      <style:paragraph-properties fo:line-height="115.00%" fo:text-align="left" fo:margin-bottom="10.00p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15.00%" fo:text-align="left" fo:margin-bottom="10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82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85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86" style:family="paragraph">
      <style:paragraph-properties fo:line-height="115.00%" fo:text-align="left" fo:margin-bottom="10.00p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93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94" style:family="paragraph">
      <style:paragraph-properties fo:line-height="115.00%" fo:text-align="left" fo:margin-bottom="10.00p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99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15.00%" fo:text-align="left" fo:margin-bottom="10.00pt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justify" fo:margin-left="2.75pt" fo:text-indent="-2.75pt">
        <style:tab-stops>
          <style:tab-stop style:position="81.95pt"/>
          <style:tab-stop style:position="3286.90pt" style:type="center"/>
          <style:tab-stop style:position="421118.90pt" style:type="right"/>
          <style:tab-stop style:position="1622.85pt"/>
          <style:tab-stop style:position="31.10pt"/>
          <style:tab-stop style:position="3286.90pt" style:type="center"/>
          <style:tab-stop style:position="421118.90pt" style:type="right"/>
          <style:tab-stop style:position="22.85pt"/>
          <style:tab-stop style:position="71.05pt"/>
          <style:tab-stop style:position="3286.90pt" style:type="center"/>
        </style:tab-stops>
      </style:paragraph-properties>
    </style:style>
    <style:style style:name="P107" style:family="paragraph">
      <style:paragraph-properties fo:line-height="100.00%" fo:text-align="justify" fo:margin-left="2.75pt" fo:text-indent="-2.75pt">
        <style:tab-stops>
          <style:tab-stop style:position="189.60pt" style:type="center"/>
          <style:tab-stop style:position="3286.90pt" style:type="center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justify" fo:margin-left="2.75pt" fo:text-indent="-2.75pt">
        <style:tab-stops>
          <style:tab-stop style:position="189.60pt" style:type="center"/>
          <style:tab-stop style:position="3286.90pt" style:type="center"/>
        </style:tab-stops>
      </style:paragraph-properties>
    </style:style>
    <style:style style:name="P110" style:family="paragraph">
      <style:paragraph-properties fo:line-height="100.00%" fo:text-align="justify" fo:margin-left="2.75pt" fo:text-indent="-2.75pt">
        <style:tab-stops>
          <style:tab-stop style:position="189.60pt" style:type="center"/>
          <style:tab-stop style:position="3286.90pt" style:type="center"/>
          <style:tab-stop style:position="54117.30pt" style:char="." style:type="char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justify" fo:margin-left="2.75pt" fo:text-indent="-2.75pt">
        <style:tab-stops>
          <style:tab-stop style:position="189.60pt" style:type="center"/>
          <style:tab-stop style:position="3286.90pt" style:type="center"/>
          <style:tab-stop style:position="54117.30pt" style:char="." style:type="char"/>
        </style:tab-stops>
      </style:paragraph-properties>
    </style:style>
    <style:style style:name="P113" style:family="paragraph">
      <style:paragraph-properties fo:line-height="100.00%" fo:text-align="justify" fo:margin-left="2.75pt" fo:text-indent="-2.75pt">
        <style:tab-stops>
          <style:tab-stop style:position="189.60pt" style:type="center"/>
          <style:tab-stop style:position="3286.90pt" style:type="center"/>
        </style:tab-stops>
      </style:paragraph-properties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justify" fo:margin-left="2.75pt" fo:text-indent="-2.75pt">
        <style:tab-stops>
          <style:tab-stop style:position="189.60pt" style:type="center"/>
          <style:tab-stop style:position="3286.90pt" style:type="center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justify" fo:margin-left="2.75pt" fo:text-indent="-2.75pt">
        <style:tab-stops>
          <style:tab-stop style:position="189.60pt" style:type="center"/>
          <style:tab-stop style:position="3286.90pt" style:type="center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justify" fo:margin-left="2.75pt" fo:text-indent="-2.75pt">
        <style:tab-stops>
          <style:tab-stop style:position="189.60pt" style:type="center"/>
          <style:tab-stop style:position="3286.90pt" style:type="center"/>
        </style:tab-stops>
      </style:paragraph-properties>
    </style:style>
    <style:style style:name="P120" style:family="paragraph">
      <style:paragraph-properties fo:line-height="100.00%" fo:text-align="left"/>
    </style:style>
    <style:style style:name="TableColumn0100" style:family="table-column">
      <style:table-column-properties style:column-width="1.176389in"/>
    </style:style>
    <style:style style:name="TableColumn0101" style:family="table-column">
      <style:table-column-properties style:column-width="0.470139in"/>
    </style:style>
    <style:style style:name="TableColumn0102" style:family="table-column">
      <style:table-column-properties style:column-width="1.025000in"/>
    </style:style>
    <style:style style:name="TableColumn0103" style:family="table-column">
      <style:table-column-properties style:column-width="0.957639in"/>
    </style:style>
    <style:style style:name="TableColumn0104" style:family="table-column">
      <style:table-column-properties style:column-width="1.209722in"/>
    </style:style>
    <style:style style:name="TableColumn0105" style:family="table-column">
      <style:table-column-properties style:column-width="1.226389in"/>
    </style:style>
    <style:style style:name="TableColumn0106" style:family="table-column">
      <style:table-column-properties style:column-width="0.504167in"/>
    </style:style>
    <style:style style:name="TableColumn0107" style:family="table-column">
      <style:table-column-properties style:column-width="0.722222in"/>
    </style:style>
    <style:style style:name="TableColumn0108" style:family="table-column">
      <style:table-column-properties style:column-width="1.445139in"/>
    </style:style>
    <style:style style:name="TableColumn0109" style:family="table-column">
      <style:table-column-properties style:column-width="1.381944in"/>
    </style:style>
    <style:style style:name="Table01" style:family="table">
      <style:table-properties style:width="10.118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 0 0 0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eeeee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dddddd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dddddd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dddddd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dddddd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dddddd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dddddd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dddddd"/>
    </style:style>
    <style:style style:name="TableCell0101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dddddd"/>
    </style:style>
    <style:style style:name="TableCell0101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dddddd"/>
    </style:style>
    <style:style style:name="TableRow0102" style:family="table-row">
      <style:table-row-properties style:min-row-height="0.208333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3" style:family="table-row">
      <style:table-row-properties style:min-row-height="0.197917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5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5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6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6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7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7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8" style:family="table-row">
      <style:table-row-properties style:min-row-height="0.156250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8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8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9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9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0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0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1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1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2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2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3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3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4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4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5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5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6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6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7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17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cccccc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eeeee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cccccc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eeeee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eeeee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9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cccccc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eeeee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0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0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0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0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cccccc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eeeee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cccccc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eeeee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2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 table:number-columns-spanned="3">
            <text:p text:style-name="P2"><text:span text:style-name="T2">Nombre Centro Educativo:</text:span><text:span text:style-name="T3"/></text:p>
          </table:table-cell>
          <table:covered-table-cell/>
          <table:covered-table-cell/>
          <table:table-cell table:style-name="TableCell010003" table:number-columns-spanned="7">
            <text:p text:style-name="P2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5"><text:span text:style-name="T4">Etiquetas Migasfree</text:span><text:span text:style-name="T5"/></text:p>
          </table:table-cell>
          <table:table-cell table:style-name="TableCell010101">
            <text:p text:style-name="P5"><text:span text:style-name="T6">Hora</text:span></text:p>
            <text:p text:style-name="P5"><text:span text:style-name="T6">(1)</text:span><text:span text:style-name="T7"/></text:p>
          </table:table-cell>
          <table:table-cell table:style-name="TableCell010102">
            <text:p text:style-name="P5"><text:span text:style-name="T8">Programas</text:span></text:p>
            <text:p text:style-name="P5"><text:span text:style-name="T8">(2)</text:span><text:span text:style-name="T9"/></text:p>
          </table:table-cell>
          <table:table-cell table:style-name="TableCell010103">
            <text:p text:style-name="P5"><text:span text:style-name="T10">Servicios</text:span></text:p>
            <text:p text:style-name="P5"><text:span text:style-name="T10">(3)</text:span><text:span text:style-name="T11"/></text:p>
          </table:table-cell>
          <table:table-cell table:style-name="TableCell010104">
            <text:p text:style-name="P5"><text:span text:style-name="T12">Navegadores</text:span></text:p>
            <text:p text:style-name="P5"><text:span text:style-name="T12">(4)</text:span><text:span text:style-name="T13"/></text:p>
          </table:table-cell>
          <table:table-cell table:style-name="TableCell010105" table:number-columns-spanned="2">
            <text:p text:style-name="P5"><text:span text:style-name="T14">Impresoras (IP)</text:span></text:p>
            <text:p text:style-name="P5"><text:span text:style-name="T14">¿códigos? / ¿retención?</text:span></text:p>
            <text:p text:style-name="P5"><text:span text:style-name="T14">(5)</text:span><text:span text:style-name="T15"/></text:p>
          </table:table-cell>
          <table:covered-table-cell/>
          <table:table-cell table:style-name="TableCell010107">
            <text:p text:style-name="P5"><text:span text:style-name="T16">Usuario</text:span></text:p>
            <text:p text:style-name="P5"><text:span text:style-name="T16">(6)</text:span><text:span text:style-name="T17"/></text:p>
          </table:table-cell>
          <table:table-cell table:style-name="TableCell010108">
            <text:p text:style-name="P5"><text:span text:style-name="T18">Ebooks</text:span></text:p>
            <text:p text:style-name="P5"><text:span text:style-name="T18">(7)</text:span><text:span text:style-name="T19"/></text:p>
          </table:table-cell>
          <table:table-cell table:style-name="TableCell010109">
            <text:p text:style-name="P5"><text:span text:style-name="T20">LibreOffice</text:span></text:p>
            <text:p text:style-name="P5"><text:span text:style-name="T20">(8)</text:span><text:span text:style-name="T21"/></text:p>
          </table:table-cell>
        </table:table-row>
        <table:table-row table:style-name="TableRow0102">
          <table:table-cell table:style-name="TableCell010200" table:number-rows-spanned="4">
            <text:p text:style-name="P8"><text:span text:style-name="T21">PRIM-ANDRES-SALA INF.</text:span></text:p>
          </table:table-cell>
          <table:table-cell table:style-name="TableCell010201" table:number-rows-spanned="4">
            <text:p text:style-name="P8"><text:span text:style-name="T21">8:30/17:30</text:span></text:p>
          </table:table-cell>
          <table:table-cell table:style-name="TableCell010202" table:number-rows-spanned="4">
            <text:p text:style-name="P8"><text:span text:style-name="T21">DRIVE, Scratch</text:span></text:p>
            <text:p text:style-name="P8"><text:span text:style-name="T21">google earth,</text:span></text:p>
            <text:p text:style-name="P8"><text:span text:style-name="T21">geogebra,</text:span></text:p>
            <text:p text:style-name="P8"><text:span text:style-name="T21">Epoptes</text:span></text:p>
          </table:table-cell>
          <table:table-cell table:style-name="TableCell010203">
            <text:p text:style-name="P8"><text:span text:style-name="T21">X</text:span></text:p>
          </table:table-cell>
          <table:table-cell table:style-name="TableCell010204">
            <text:p text:style-name="P8"><text:span text:style-name="T21">X</text:span></text:p>
          </table:table-cell>
          <table:table-cell table:style-name="TableCell010205" table:number-rows-spanned="2">
            <text:p text:style-name="P8"><text:span text:style-name="T21"/></text:p>
          </table:table-cell>
          <table:table-cell table:style-name="TableCell010206">
            <text:p text:style-name="P8"><text:span text:style-name="T21"/></text:p>
          </table:table-cell>
          <table:table-cell table:style-name="TableCell010207" table:number-rows-spanned="4">
            <text:p text:style-name="P8"><text:span text:style-name="T21">ALUMNO</text:span></text:p>
          </table:table-cell>
          <table:table-cell table:style-name="TableCell010208">
            <text:p text:style-name="P8"><text:span text:style-name="T21"/></text:p>
          </table:table-cell>
          <table:table-cell table:style-name="TableCell010209">
            <text:p text:style-name="P8"><text:span text:style-name="T21">SI</text:span></text:p>
          </table:table-cell>
        </table:table-row>
        <table:table-row table:style-name="TableRow0103">
          <table:covered-table-cell>
            <text:p text:style-name="P11"><text:span text:style-name="T21"><text:s/></text:span></text:p>
          </table:covered-table-cell>
          <table:covered-table-cell>
            <text:p text:style-name="P11"><text:span text:style-name="T21"><text:s/></text:span></text:p>
          </table:covered-table-cell>
          <table:covered-table-cell>
            <text:p text:style-name="P11"><text:span text:style-name="T21"><text:s/></text:span></text:p>
          </table:covered-table-cell>
          <table:table-cell table:style-name="TableCell010303">
            <text:p text:style-name="P12"><text:span text:style-name="T21"/></text:p>
          </table:table-cell>
          <table:table-cell table:style-name="TableCell010304">
            <text:p text:style-name="P12"><text:span text:style-name="T21"/></text:p>
          </table:table-cell>
          <table:covered-table-cell>
            <text:p text:style-name="P13"><text:span text:style-name="T21"><text:s/></text:span></text:p>
          </table:covered-table-cell>
          <table:table-cell table:style-name="TableCell010306">
            <text:p text:style-name="P14"><text:span text:style-name="T21"/></text:p>
          </table:table-cell>
          <table:covered-table-cell>
            <text:p text:style-name="P15"><text:span text:style-name="T21"><text:s/></text:span></text:p>
          </table:covered-table-cell>
          <table:table-cell table:style-name="TableCell010308">
            <text:p text:style-name="P16"><text:span text:style-name="T21"/></text:p>
          </table:table-cell>
          <table:table-cell table:style-name="TableCell010309">
            <text:p text:style-name="P16"><text:span text:style-name="T21"/></text:p>
          </table:table-cell>
        </table:table-row>
        <table:table-row table:style-name="TableRow0104">
          <table:covered-table-cell>
            <text:p text:style-name="P19"><text:span text:style-name="T21"><text:s/></text:span></text:p>
          </table:covered-table-cell>
          <table:covered-table-cell>
            <text:p text:style-name="P19"><text:span text:style-name="T21"><text:s/></text:span></text:p>
          </table:covered-table-cell>
          <table:covered-table-cell>
            <text:p text:style-name="P19"><text:span text:style-name="T21"><text:s/></text:span></text:p>
          </table:covered-table-cell>
          <table:table-cell table:style-name="TableCell010403">
            <text:p text:style-name="P20"><text:span text:style-name="T21"/></text:p>
          </table:table-cell>
          <table:table-cell table:style-name="TableCell010404">
            <text:p text:style-name="P20"><text:span text:style-name="T21"/></text:p>
          </table:table-cell>
          <table:table-cell table:style-name="TableCell010405" table:number-rows-spanned="2">
            <text:p text:style-name="P20"><text:span text:style-name="T21"/></text:p>
          </table:table-cell>
          <table:table-cell table:style-name="TableCell010406">
            <text:p text:style-name="P20"><text:span text:style-name="T21"/></text:p>
          </table:table-cell>
          <table:covered-table-cell>
            <text:p text:style-name="P21"><text:span text:style-name="T21"><text:s/></text:span></text:p>
          </table:covered-table-cell>
          <table:table-cell table:style-name="TableCell010408">
            <text:p text:style-name="P22"><text:span text:style-name="T21"/></text:p>
          </table:table-cell>
          <table:table-cell table:style-name="TableCell010409">
            <text:p text:style-name="P22"><text:span text:style-name="T21"/></text:p>
          </table:table-cell>
        </table:table-row>
        <table:table-row table:style-name="TableRow0105">
          <table:covered-table-cell>
            <text:p text:style-name="P25"><text:span text:style-name="T21"><text:s/></text:span></text:p>
          </table:covered-table-cell>
          <table:covered-table-cell>
            <text:p text:style-name="P25"><text:span text:style-name="T21"><text:s/></text:span></text:p>
          </table:covered-table-cell>
          <table:covered-table-cell>
            <text:p text:style-name="P25"><text:span text:style-name="T21"><text:s/></text:span></text:p>
          </table:covered-table-cell>
          <table:table-cell table:style-name="TableCell010503">
            <text:p text:style-name="P26"><text:span text:style-name="T21"/></text:p>
          </table:table-cell>
          <table:table-cell table:style-name="TableCell010504">
            <text:p text:style-name="P26"><text:span text:style-name="T21"/></text:p>
          </table:table-cell>
          <table:covered-table-cell>
            <text:p text:style-name="P27"><text:span text:style-name="T21"><text:s/></text:span></text:p>
          </table:covered-table-cell>
          <table:table-cell table:style-name="TableCell010506">
            <text:p text:style-name="P28"><text:span text:style-name="T21"/></text:p>
          </table:table-cell>
          <table:covered-table-cell>
            <text:p text:style-name="P29"><text:span text:style-name="T21"><text:s/></text:span></text:p>
          </table:covered-table-cell>
          <table:table-cell table:style-name="TableCell010508">
            <text:p text:style-name="P30"><text:span text:style-name="T21"/></text:p>
          </table:table-cell>
          <table:table-cell table:style-name="TableCell010509">
            <text:p text:style-name="P30"><text:span text:style-name="T21"/></text:p>
          </table:table-cell>
        </table:table-row>
        <table:table-row table:style-name="TableRow0106">
          <table:table-cell table:style-name="TableCell010600" table:number-rows-spanned="4">
            <text:p text:style-name="P33"><text:span text:style-name="T21">PRIM-ANDRES-PROFES</text:span></text:p>
          </table:table-cell>
          <table:table-cell table:style-name="TableCell010601" table:number-rows-spanned="4">
            <text:p text:style-name="P33"><text:span text:style-name="T21">8:30/</text:span></text:p>
            <text:p text:style-name="P33"><text:span text:style-name="T21">17:30</text:span></text:p>
          </table:table-cell>
          <table:table-cell table:style-name="TableCell010602" table:number-rows-spanned="4">
            <text:p text:style-name="P33"><text:span text:style-name="T21">Audacity</text:span></text:p>
            <text:p text:style-name="P33"><text:span text:style-name="T21">DRIVE</text:span></text:p>
            <text:p text:style-name="P33"><text:span text:style-name="T21">Openshot</text:span></text:p>
            <text:p text:style-name="P33"><text:span text:style-name="T21">google earth</text:span></text:p>
            <text:p text:style-name="P33"><text:span text:style-name="T21">s</text:span></text:p>
            <text:p text:style-name="P33"><text:span text:style-name="T21">Sc</text:span></text:p>
          </table:table-cell>
          <table:table-cell table:style-name="TableCell010603">
            <text:p text:style-name="P33"><text:span text:style-name="T21">X</text:span></text:p>
          </table:table-cell>
          <table:table-cell table:style-name="TableCell010604">
            <text:p text:style-name="P33"><text:span text:style-name="T21">X</text:span></text:p>
          </table:table-cell>
          <table:table-cell table:style-name="TableCell010605" table:number-rows-spanned="2">
            <text:p text:style-name="P33"><text:span text:style-name="T21">KONICA MINOLTA</text:span></text:p>
            <text:p text:style-name="P33"><text:span text:style-name="T21">bizchup C258</text:span></text:p>
          </table:table-cell>
          <table:table-cell table:style-name="TableCell010606">
            <text:p text:style-name="P33"><text:span text:style-name="T21">SI</text:span></text:p>
          </table:table-cell>
          <table:table-cell table:style-name="TableCell010607" table:number-rows-spanned="4">
            <text:p text:style-name="P33"><text:span text:style-name="T21">PROFES</text:span></text:p>
          </table:table-cell>
          <table:table-cell table:style-name="TableCell010608">
            <text:p text:style-name="P33"><text:span text:style-name="T21">SANTILLANA</text:span></text:p>
          </table:table-cell>
          <table:table-cell table:style-name="TableCell010609">
            <text:p text:style-name="P33"><text:span text:style-name="T21">SI</text:span></text:p>
          </table:table-cell>
        </table:table-row>
        <table:table-row table:style-name="TableRow0107">
          <table:covered-table-cell>
            <text:p text:style-name="P36"><text:span text:style-name="T21"><text:s/></text:span></text:p>
          </table:covered-table-cell>
          <table:covered-table-cell>
            <text:p text:style-name="P36"><text:span text:style-name="T21"><text:s/></text:span></text:p>
          </table:covered-table-cell>
          <table:covered-table-cell>
            <text:p text:style-name="P36"><text:span text:style-name="T21"><text:s/></text:span></text:p>
          </table:covered-table-cell>
          <table:table-cell table:style-name="TableCell010703">
            <text:p text:style-name="P37"><text:span text:style-name="T21"/></text:p>
          </table:table-cell>
          <table:table-cell table:style-name="TableCell010704">
            <text:p text:style-name="P37"><text:span text:style-name="T21"/></text:p>
          </table:table-cell>
          <table:covered-table-cell>
            <text:p text:style-name="P38"><text:span text:style-name="T21"><text:s/></text:span></text:p>
          </table:covered-table-cell>
          <table:table-cell table:style-name="TableCell010706">
            <text:p text:style-name="P39"><text:span text:style-name="T21">NO</text:span></text:p>
          </table:table-cell>
          <table:covered-table-cell>
            <text:p text:style-name="P40"><text:span text:style-name="T21"><text:s/></text:span></text:p>
          </table:covered-table-cell>
          <table:table-cell table:style-name="TableCell010708">
            <text:p text:style-name="P41"><text:span text:style-name="T21"/></text:p>
          </table:table-cell>
          <table:table-cell table:style-name="TableCell010709">
            <text:p text:style-name="P41"><text:span text:style-name="T21"/></text:p>
          </table:table-cell>
        </table:table-row>
        <table:table-row table:style-name="TableRow0108">
          <table:covered-table-cell>
            <text:p text:style-name="P44"><text:span text:style-name="T21"><text:s/></text:span></text:p>
          </table:covered-table-cell>
          <table:covered-table-cell>
            <text:p text:style-name="P44"><text:span text:style-name="T21"><text:s/></text:span></text:p>
          </table:covered-table-cell>
          <table:covered-table-cell>
            <text:p text:style-name="P44"><text:span text:style-name="T21"><text:s/></text:span></text:p>
          </table:covered-table-cell>
          <table:table-cell table:style-name="TableCell010803">
            <text:p text:style-name="P45"><text:span text:style-name="T21"/></text:p>
          </table:table-cell>
          <table:table-cell table:style-name="TableCell010804">
            <text:p text:style-name="P45"><text:span text:style-name="T21"/></text:p>
          </table:table-cell>
          <table:table-cell table:style-name="TableCell010805" table:number-rows-spanned="2">
            <text:p text:style-name="P45"><text:span text:style-name="T21">172.30.3.252</text:span></text:p>
            <text:p text:style-name="P45"><text:span text:style-name="T21">IP</text:span></text:p>
          </table:table-cell>
          <table:table-cell table:style-name="TableCell010806">
            <text:p text:style-name="P45"><text:span text:style-name="T21"/></text:p>
          </table:table-cell>
          <table:covered-table-cell>
            <text:p text:style-name="P46"><text:span text:style-name="T21"><text:s/></text:span></text:p>
          </table:covered-table-cell>
          <table:table-cell table:style-name="TableCell010808">
            <text:p text:style-name="P47"><text:span text:style-name="T21"/></text:p>
          </table:table-cell>
          <table:table-cell table:style-name="TableCell010809">
            <text:p text:style-name="P47"><text:span text:style-name="T21"/></text:p>
          </table:table-cell>
        </table:table-row>
        <table:table-row table:style-name="TableRow0109">
          <table:covered-table-cell>
            <text:p text:style-name="P50"><text:span text:style-name="T21"><text:s/></text:span></text:p>
          </table:covered-table-cell>
          <table:covered-table-cell>
            <text:p text:style-name="P50"><text:span text:style-name="T21"><text:s/></text:span></text:p>
          </table:covered-table-cell>
          <table:covered-table-cell>
            <text:p text:style-name="P50"><text:span text:style-name="T21"><text:s/></text:span></text:p>
          </table:covered-table-cell>
          <table:table-cell table:style-name="TableCell010903">
            <text:p text:style-name="P51"><text:span text:style-name="T21"/></text:p>
          </table:table-cell>
          <table:table-cell table:style-name="TableCell010904">
            <text:p text:style-name="P51"><text:span text:style-name="T21"/></text:p>
          </table:table-cell>
          <table:covered-table-cell>
            <text:p text:style-name="P52"><text:span text:style-name="T21"><text:s/></text:span></text:p>
          </table:covered-table-cell>
          <table:table-cell table:style-name="TableCell010906">
            <text:p text:style-name="P53"><text:span text:style-name="T21"/></text:p>
          </table:table-cell>
          <table:covered-table-cell>
            <text:p text:style-name="P54"><text:span text:style-name="T21"><text:s/></text:span></text:p>
          </table:covered-table-cell>
          <table:table-cell table:style-name="TableCell010908">
            <text:p text:style-name="P55"><text:span text:style-name="T21"/></text:p>
          </table:table-cell>
          <table:table-cell table:style-name="TableCell010909">
            <text:p text:style-name="P55"><text:span text:style-name="T21"/></text:p>
          </table:table-cell>
        </table:table-row>
        <table:table-row table:style-name="TableRow0110">
          <table:table-cell table:style-name="TableCell011000" table:number-rows-spanned="4">
            <text:p text:style-name="P58"><text:span text:style-name="T21"/></text:p>
          </table:table-cell>
          <table:table-cell table:style-name="TableCell011001" table:number-rows-spanned="4">
            <text:p text:style-name="P58"><text:span text:style-name="T21"/></text:p>
          </table:table-cell>
          <table:table-cell table:style-name="TableCell011002" table:number-rows-spanned="4">
            <text:p text:style-name="P58"><text:span text:style-name="T21">scratch, geogebra</text:span></text:p>
            <text:p text:style-name="P58"><text:span text:style-name="T21">epoptes</text:span></text:p>
            <text:p text:style-name="P58"><text:span text:style-name="T21">screencast- o- matic</text:span></text:p>
          </table:table-cell>
          <table:table-cell table:style-name="TableCell011003">
            <text:p text:style-name="P58"><text:span text:style-name="T21"/></text:p>
          </table:table-cell>
          <table:table-cell table:style-name="TableCell011004">
            <text:p text:style-name="P58"><text:span text:style-name="T21"/></text:p>
          </table:table-cell>
          <table:table-cell table:style-name="TableCell011005" table:number-rows-spanned="2">
            <text:p text:style-name="P58"><text:span text:style-name="T21"/></text:p>
          </table:table-cell>
          <table:table-cell table:style-name="TableCell011006">
            <text:p text:style-name="P58"><text:span text:style-name="T21"/></text:p>
          </table:table-cell>
          <table:table-cell table:style-name="TableCell011007" table:number-rows-spanned="4">
            <text:p text:style-name="P58"><text:span text:style-name="T21"/></text:p>
          </table:table-cell>
          <table:table-cell table:style-name="TableCell011008">
            <text:p text:style-name="P58"><text:span text:style-name="T21"/></text:p>
          </table:table-cell>
          <table:table-cell table:style-name="TableCell011009">
            <text:p text:style-name="P58"><text:span text:style-name="T21"/></text:p>
          </table:table-cell>
        </table:table-row>
        <table:table-row table:style-name="TableRow0111">
          <table:covered-table-cell>
            <text:p text:style-name="P61"><text:span text:style-name="T21"><text:s/></text:span></text:p>
          </table:covered-table-cell>
          <table:covered-table-cell>
            <text:p text:style-name="P61"><text:span text:style-name="T21"><text:s/></text:span></text:p>
          </table:covered-table-cell>
          <table:covered-table-cell>
            <text:p text:style-name="P61"><text:span text:style-name="T21"><text:s/></text:span></text:p>
          </table:covered-table-cell>
          <table:table-cell table:style-name="TableCell011103">
            <text:p text:style-name="P62"><text:span text:style-name="T21"/></text:p>
          </table:table-cell>
          <table:table-cell table:style-name="TableCell011104">
            <text:p text:style-name="P62"><text:span text:style-name="T21"/></text:p>
          </table:table-cell>
          <table:covered-table-cell>
            <text:p text:style-name="P63"><text:span text:style-name="T21"><text:s/></text:span></text:p>
          </table:covered-table-cell>
          <table:table-cell table:style-name="TableCell011106">
            <text:p text:style-name="P64"><text:span text:style-name="T21"/></text:p>
          </table:table-cell>
          <table:covered-table-cell>
            <text:p text:style-name="P65"><text:span text:style-name="T21"><text:s/></text:span></text:p>
          </table:covered-table-cell>
          <table:table-cell table:style-name="TableCell011108">
            <text:p text:style-name="P66"><text:span text:style-name="T21"/></text:p>
          </table:table-cell>
          <table:table-cell table:style-name="TableCell011109">
            <text:p text:style-name="P66"><text:span text:style-name="T21"/></text:p>
          </table:table-cell>
        </table:table-row>
        <table:table-row table:style-name="TableRow0112">
          <table:covered-table-cell>
            <text:p text:style-name="P69"><text:span text:style-name="T21"><text:s/></text:span></text:p>
          </table:covered-table-cell>
          <table:covered-table-cell>
            <text:p text:style-name="P69"><text:span text:style-name="T21"><text:s/></text:span></text:p>
          </table:covered-table-cell>
          <table:covered-table-cell>
            <text:p text:style-name="P69"><text:span text:style-name="T21"><text:s/></text:span></text:p>
          </table:covered-table-cell>
          <table:table-cell table:style-name="TableCell011203">
            <text:p text:style-name="P70"><text:span text:style-name="T21"/></text:p>
          </table:table-cell>
          <table:table-cell table:style-name="TableCell011204">
            <text:p text:style-name="P70"><text:span text:style-name="T21"/></text:p>
          </table:table-cell>
          <table:table-cell table:style-name="TableCell011205" table:number-rows-spanned="2">
            <text:p text:style-name="P70"><text:span text:style-name="T21"/></text:p>
          </table:table-cell>
          <table:table-cell table:style-name="TableCell011206">
            <text:p text:style-name="P70"><text:span text:style-name="T21"/></text:p>
          </table:table-cell>
          <table:covered-table-cell>
            <text:p text:style-name="P71"><text:span text:style-name="T21"><text:s/></text:span></text:p>
          </table:covered-table-cell>
          <table:table-cell table:style-name="TableCell011208">
            <text:p text:style-name="P72"><text:span text:style-name="T21"/></text:p>
          </table:table-cell>
          <table:table-cell table:style-name="TableCell011209">
            <text:p text:style-name="P72"><text:span text:style-name="T21"/></text:p>
          </table:table-cell>
        </table:table-row>
        <table:table-row table:style-name="TableRow0113">
          <table:covered-table-cell>
            <text:p text:style-name="P75"><text:span text:style-name="T21"><text:s/></text:span></text:p>
          </table:covered-table-cell>
          <table:covered-table-cell>
            <text:p text:style-name="P75"><text:span text:style-name="T21"><text:s/></text:span></text:p>
          </table:covered-table-cell>
          <table:covered-table-cell>
            <text:p text:style-name="P75"><text:span text:style-name="T21"><text:s/></text:span></text:p>
          </table:covered-table-cell>
          <table:table-cell table:style-name="TableCell011303">
            <text:p text:style-name="P76"><text:span text:style-name="T21"/></text:p>
          </table:table-cell>
          <table:table-cell table:style-name="TableCell011304">
            <text:p text:style-name="P76"><text:span text:style-name="T21"/></text:p>
          </table:table-cell>
          <table:covered-table-cell>
            <text:p text:style-name="P77"><text:span text:style-name="T21"><text:s/></text:span></text:p>
          </table:covered-table-cell>
          <table:table-cell table:style-name="TableCell011306">
            <text:p text:style-name="P78"><text:span text:style-name="T21"/></text:p>
          </table:table-cell>
          <table:covered-table-cell>
            <text:p text:style-name="P79"><text:span text:style-name="T21"><text:s/></text:span></text:p>
          </table:covered-table-cell>
          <table:table-cell table:style-name="TableCell011308">
            <text:p text:style-name="P80"><text:span text:style-name="T21"/></text:p>
          </table:table-cell>
          <table:table-cell table:style-name="TableCell011309">
            <text:p text:style-name="P80"><text:span text:style-name="T21"/></text:p>
          </table:table-cell>
        </table:table-row>
        <table:table-row table:style-name="TableRow0114">
          <table:table-cell table:style-name="TableCell011400" table:number-rows-spanned="4">
            <text:p text:style-name="P83"><text:span text:style-name="T21"/></text:p>
          </table:table-cell>
          <table:table-cell table:style-name="TableCell011401" table:number-rows-spanned="4">
            <text:p text:style-name="P83"><text:span text:style-name="T21"/></text:p>
          </table:table-cell>
          <table:table-cell table:style-name="TableCell011402" table:number-rows-spanned="4">
            <text:p text:style-name="P83"><text:span text:style-name="T21"/></text:p>
          </table:table-cell>
          <table:table-cell table:style-name="TableCell011403">
            <text:p text:style-name="P83"><text:span text:style-name="T21"/></text:p>
          </table:table-cell>
          <table:table-cell table:style-name="TableCell011404">
            <text:p text:style-name="P83"><text:span text:style-name="T21"/></text:p>
          </table:table-cell>
          <table:table-cell table:style-name="TableCell011405" table:number-rows-spanned="2">
            <text:p text:style-name="P83"><text:span text:style-name="T21"/></text:p>
          </table:table-cell>
          <table:table-cell table:style-name="TableCell011406">
            <text:p text:style-name="P83"><text:span text:style-name="T21"/></text:p>
          </table:table-cell>
          <table:table-cell table:style-name="TableCell011407" table:number-rows-spanned="4">
            <text:p text:style-name="P83"><text:span text:style-name="T21"/></text:p>
          </table:table-cell>
          <table:table-cell table:style-name="TableCell011408">
            <text:p text:style-name="P83"><text:span text:style-name="T21"/></text:p>
          </table:table-cell>
          <table:table-cell table:style-name="TableCell011409">
            <text:p text:style-name="P83"><text:span text:style-name="T21"/></text:p>
          </table:table-cell>
        </table:table-row>
        <table:table-row table:style-name="TableRow0115">
          <table:covered-table-cell>
            <text:p text:style-name="P86"><text:span text:style-name="T21"><text:s/></text:span></text:p>
          </table:covered-table-cell>
          <table:covered-table-cell>
            <text:p text:style-name="P86"><text:span text:style-name="T21"><text:s/></text:span></text:p>
          </table:covered-table-cell>
          <table:covered-table-cell>
            <text:p text:style-name="P86"><text:span text:style-name="T21"><text:s/></text:span></text:p>
          </table:covered-table-cell>
          <table:table-cell table:style-name="TableCell011503">
            <text:p text:style-name="P87"><text:span text:style-name="T21"/></text:p>
          </table:table-cell>
          <table:table-cell table:style-name="TableCell011504">
            <text:p text:style-name="P87"><text:span text:style-name="T21"/></text:p>
          </table:table-cell>
          <table:covered-table-cell>
            <text:p text:style-name="P88"><text:span text:style-name="T21"><text:s/></text:span></text:p>
          </table:covered-table-cell>
          <table:table-cell table:style-name="TableCell011506">
            <text:p text:style-name="P89"><text:span text:style-name="T21"/></text:p>
          </table:table-cell>
          <table:covered-table-cell>
            <text:p text:style-name="P90"><text:span text:style-name="T21"><text:s/></text:span></text:p>
          </table:covered-table-cell>
          <table:table-cell table:style-name="TableCell011508">
            <text:p text:style-name="P91"><text:span text:style-name="T21"/></text:p>
          </table:table-cell>
          <table:table-cell table:style-name="TableCell011509">
            <text:p text:style-name="P91"><text:span text:style-name="T21"/></text:p>
          </table:table-cell>
        </table:table-row>
        <table:table-row table:style-name="TableRow0116">
          <table:covered-table-cell>
            <text:p text:style-name="P94"><text:span text:style-name="T21"><text:s/></text:span></text:p>
          </table:covered-table-cell>
          <table:covered-table-cell>
            <text:p text:style-name="P94"><text:span text:style-name="T21"><text:s/></text:span></text:p>
          </table:covered-table-cell>
          <table:covered-table-cell>
            <text:p text:style-name="P94"><text:span text:style-name="T21"><text:s/></text:span></text:p>
          </table:covered-table-cell>
          <table:table-cell table:style-name="TableCell011603">
            <text:p text:style-name="P95"><text:span text:style-name="T21"/></text:p>
          </table:table-cell>
          <table:table-cell table:style-name="TableCell011604">
            <text:p text:style-name="P95"><text:span text:style-name="T21"/></text:p>
          </table:table-cell>
          <table:table-cell table:style-name="TableCell011605" table:number-rows-spanned="2">
            <text:p text:style-name="P95"><text:span text:style-name="T21"/></text:p>
          </table:table-cell>
          <table:table-cell table:style-name="TableCell011606">
            <text:p text:style-name="P95"><text:span text:style-name="T21"/></text:p>
          </table:table-cell>
          <table:covered-table-cell>
            <text:p text:style-name="P96"><text:span text:style-name="T21"><text:s/></text:span></text:p>
          </table:covered-table-cell>
          <table:table-cell table:style-name="TableCell011608">
            <text:p text:style-name="P97"><text:span text:style-name="T21"/></text:p>
          </table:table-cell>
          <table:table-cell table:style-name="TableCell011609">
            <text:p text:style-name="P97"><text:span text:style-name="T21"/></text:p>
          </table:table-cell>
        </table:table-row>
        <table:table-row table:style-name="TableRow0117">
          <table:covered-table-cell>
            <text:p text:style-name="P100"><text:span text:style-name="T21"><text:s/></text:span></text:p>
          </table:covered-table-cell>
          <table:covered-table-cell>
            <text:p text:style-name="P100"><text:span text:style-name="T21"><text:s/></text:span></text:p>
          </table:covered-table-cell>
          <table:covered-table-cell>
            <text:p text:style-name="P100"><text:span text:style-name="T21"><text:s/></text:span></text:p>
          </table:covered-table-cell>
          <table:table-cell table:style-name="TableCell011703">
            <text:p text:style-name="P101"><text:span text:style-name="T21"/></text:p>
          </table:table-cell>
          <table:table-cell table:style-name="TableCell011704">
            <text:p text:style-name="P101"><text:span text:style-name="T21"/></text:p>
          </table:table-cell>
          <table:covered-table-cell>
            <text:p text:style-name="P102"><text:span text:style-name="T21"><text:s/></text:span></text:p>
          </table:covered-table-cell>
          <table:table-cell table:style-name="TableCell011706">
            <text:p text:style-name="P103"><text:span text:style-name="T21"/></text:p>
          </table:table-cell>
          <table:covered-table-cell>
            <text:p text:style-name="P104"><text:span text:style-name="T21"><text:s/></text:span></text:p>
          </table:covered-table-cell>
          <table:table-cell table:style-name="TableCell011708">
            <text:p text:style-name="P105"><text:span text:style-name="T21"/></text:p>
          </table:table-cell>
          <table:table-cell table:style-name="TableCell011709">
            <text:p text:style-name="P105"><text:span text:style-name="T21"/></text:p>
          </table:table-cell>
        </table:table-row>
        <table:table-row table:style-name="TableRow0118">
          <table:table-cell table:style-name="TableCell011800" table:number-columns-spanned="3">
            <text:p text:style-name="P108"><text:span text:style-name="T22">¿Tipografías? (9)</text:span><text:span text:style-name="T23"/></text:p>
          </table:table-cell>
          <table:covered-table-cell/>
          <table:covered-table-cell/>
          <table:table-cell table:style-name="TableCell011803" table:number-columns-spanned="7">
            <text:p text:style-name="P108"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9">
          <table:table-cell table:style-name="TableCell011900" table:number-columns-spanned="3">
            <text:p text:style-name="P111"><text:span text:style-name="T24">¿Fondo de Pantalla? (10)</text:span><text:span text:style-name="T25"/></text:p>
          </table:table-cell>
          <table:covered-table-cell/>
          <table:covered-table-cell/>
          <table:table-cell table:style-name="TableCell011903" table:number-columns-spanned="2">
            <text:p text:style-name="P111"><text:span text:style-name="T25"/></text:p>
          </table:table-cell>
          <table:covered-table-cell/>
          <table:table-cell table:style-name="TableCell011905" table:number-columns-spanned="5">
            <text:p text:style-name="P111"><text:span text:style-name="T25">S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0120">
          <table:table-cell table:style-name="TableCell012000" table:number-columns-spanned="3">
            <text:p text:style-name="P114"><text:span text:style-name="T26">¿Nuevas Passwords? (11)</text:span><text:span text:style-name="T27"/></text:p>
          </table:table-cell>
          <table:covered-table-cell/>
          <table:covered-table-cell/>
          <table:table-cell table:style-name="TableCell012003" table:number-columns-spanned="7">
            <text:p text:style-name="P114"><text:span text:style-name="T27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1">
          <table:table-cell table:style-name="TableCell012100" table:number-columns-spanned="3">
            <text:p text:style-name="P116"><text:span text:style-name="T28">¿Nuevos Usuarios? (12)</text:span><text:span text:style-name="T29"/></text:p>
          </table:table-cell>
          <table:covered-table-cell/>
          <table:covered-table-cell/>
          <table:table-cell table:style-name="TableCell012103" table:number-columns-spanned="7">
            <text:p text:style-name="P116"><text:span text:style-name="T2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 table:number-columns-spanned="3">
            <text:p text:style-name="P118"><text:span text:style-name="T30">¿Acción ante inactividad? (13)</text:span><text:span text:style-name="T31"/></text:p>
          </table:table-cell>
          <table:covered-table-cell/>
          <table:covered-table-cell/>
          <table:table-cell table:style-name="TableCell012203" table:number-columns-spanned="7">
            <text:p text:style-name="P118"><text:span text:style-name="T31">CERRAR SESIÓN A LOS 30 MINU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32">(1) Hora: Hora de Apagado de los equipos</text:span></text:p>
      <text:p text:style-name="P120"><text:span text:style-name="T33"/></text:p>
      <text:p text:style-name="P120"><text:span text:style-name="T34">(2) Programas: Listado de los programas que se desean instalar en los equipos</text:span></text:p>
      <text:p text:style-name="P120"><text:span text:style-name="T35"/></text:p>
      <text:p text:style-name="P120"><text:span text:style-name="T36">(3) Servicios:</text:span></text:p>
      <text:p text:style-name="P120"><text:span text:style-name="T36"><text:tab/>(3.1) Congelación de Escritorio</text:span></text:p>
      <text:p text:style-name="P120"><text:span text:style-name="T36"><text:tab/>(3.2) Congelación del Perfil del Usuario</text:span></text:p>
      <text:p text:style-name="P120"><text:span text:style-name="T36"><text:tab/>(3.2) Carpetas Compartidas</text:span></text:p>
      <text:p text:style-name="P120"><text:span text:style-name="T36"><text:tab/>(3.3) Control de Equipos de Aula</text:span></text:p>
      <text:p text:style-name="P120"><text:span text:style-name="T37"/></text:p>
      <text:p text:style-name="P120"><text:span text:style-name="T38">(4) Navegadores:</text:span></text:p>
      <text:p text:style-name="P120"><text:span text:style-name="T38"><text:tab/>(4.1) Páginas de inicio de los navegadores Web:</text:span></text:p>
      <text:p text:style-name="P120"><text:span text:style-name="T39"/></text:p>
      <text:p text:style-name="P120"><text:span text:style-name="T40"><text:tab/>(4.2) Extensiones de Google Chrome:</text:span></text:p>
      <text:p text:style-name="P120"><text:span text:style-name="T41"/></text:p>
      <text:p text:style-name="P120"><text:span text:style-name="T42"><text:tab/>(4.3) Extensiones de Firefox:</text:span></text:p>
      <text:p text:style-name="P120"><text:span text:style-name="T43"/></text:p>
      <text:p text:style-name="P120"><text:span text:style-name="T44"><text:tab/>(4.4) ¿Navegación en Modo incógnito?</text:span></text:p>
      <text:p text:style-name="P120"><text:span text:style-name="T45"/></text:p>
      <text:p text:style-name="P120"><text:span text:style-name="T46">(5)<text:s/></text:span><text:span text:style-name="T47">Impresoras</text:span><text:span text:style-name="T48">:<text:s/></text:span><text:span text:style-name="T49">Modelo</text:span><text:span text:style-name="T50"><text:s/>de las impresoras a configurar,<text:s/></text:span><text:span text:style-name="T51">dirección IP</text:span><text:span text:style-name="T52">,<text:s text:c="2"/>y si requieren de<text:s/></text:span><text:span text:style-name="T53">códigos de usuario</text:span><text:span text:style-name="T54"><text:s/>para imprimir.<text:s text:c="2"/>En caso de que los trabajos se queden retenidos en la máquina especificarlo igualmente.</text:span></text:p>
      <text:p text:style-name="P120"><text:span text:style-name="T54">(6)<text:s/></text:span><text:span text:style-name="T55">Usuario</text:span><text:span text:style-name="T56">: Usuario de inicio de<text:s/></text:span><text:span text:style-name="T57">Sesión automática</text:span></text:p>
      <text:p text:style-name="P120"><text:span text:style-name="T58">(7)<text:s/></text:span><text:span text:style-name="T59">Ebooks</text:span><text:span text:style-name="T60">: Listado de Libros digitales a instalar/configurar</text:span></text:p>
      <text:p text:style-name="P120"><text:span text:style-name="T60">(8)<text:s/></text:span><text:span text:style-name="T61">LibreOffice</text:span><text:span text:style-name="T62">:<text:s/></text:span><text:span text:style-name="T63">Extensiones de LibreOffice</text:span></text:p>
      <text:p text:style-name="P120"><text:span text:style-name="T64">(9) Listado de<text:s/></text:span><text:span text:style-name="T65">Tipografías</text:span><text:span text:style-name="T66"><text:s/>a instalar en LibreOffice Writer</text:span></text:p>
      <text:p text:style-name="P120"><text:span text:style-name="T66">(10) ¿</text:span><text:span text:style-name="T67">Fondo de pantalla</text:span><text:span text:style-name="T68"><text:s/>o Wallpaper?: fondo de pantalla personlizado para el centro</text:span></text:p>
      <text:p text:style-name="P120"><text:span text:style-name="T68">(11) ¿Nuevas<text:s/></text:span><text:span text:style-name="T69">passwords</text:span><text:span text:style-name="T70">? Es totalmente aconsejable indicar nuevas passwords que sustituyan a las de por defecto</text:span></text:p>
      <text:p text:style-name="P120"><text:span text:style-name="T70">(12) ¿Nuevos<text:s/></text:span><text:span text:style-name="T71">Usuarios</text:span><text:span text:style-name="T72">? Nuevas cuentas de usuario requeridas para la gestión de los equipos</text:span></text:p>
      <text:p text:style-name="P120"><text:span text:style-name="T72">(13) ¿</text:span><text:span text:style-name="T73">Acción ante la inactividad</text:span><text:span text:style-name="T74"><text:s/>del equipo? Acción a desencadenar al transcurrir un determinado tiempo</text:span></text:p>
      <text:p text:style-name="P120"><text:span text:style-name="T74">(14) ¿Incluir<text:s/></text:span><text:span text:style-name="T75">Wireless</text:span><text:span text:style-name="T76"><text:s/>del centro?<text:s/></text:span><text:span text:style-name="T77">SSID</text:span><text:span text:style-name="T78"><text:s/>y<text:s/></text:span><text:span text:style-name="T79">password</text:span></text:p>
      <text:p text:style-name="P120"><text:span text:style-name="T80">(15) ¿Algún otro aspecto o detalle importante a considerar?</text:span></text:p>
      <text:p text:style-name="P120"><text:span text:style-name="T81"/></text:p>
      <text:p text:style-name="P120"><text:span text:style-name="T81"/></text:p>
      <text:p text:style-name="P120"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