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f449" officeooo:paragraph-rsid="0005f449"/>
    </style:style>
    <style:style style:name="P2" style:family="paragraph" style:parent-style-name="Standard">
      <style:text-properties fo:font-size="28pt" officeooo:rsid="0005f449" officeooo:paragraph-rsid="000683ee"/>
    </style:style>
    <style:style style:name="P3" style:family="paragraph" style:parent-style-name="Standard">
      <style:text-properties fo:color="#bf0041" loext:opacity="100%" officeooo:rsid="0005f449" officeooo:paragraph-rsid="0005f449"/>
    </style:style>
    <style:style style:name="P4" style:family="paragraph" style:parent-style-name="Standard">
      <style:text-properties fo:color="#bf0041" loext:opacity="100%"/>
    </style:style>
    <style:style style:name="P5" style:family="paragraph" style:parent-style-name="Standard">
      <style:text-properties fo:color="#55308d" loext:opacity="100%"/>
    </style:style>
    <style:style style:name="P6" style:family="paragraph" style:parent-style-name="Standard">
      <style:text-properties fo:color="#55308d" loext:opacity="100%" officeooo:rsid="000585c1" officeooo:paragraph-rsid="000585c1"/>
    </style:style>
    <style:style style:name="P7" style:family="paragraph" style:parent-style-name="Standard">
      <style:text-properties fo:color="#55308d" loext:opacity="100%" fo:font-weight="bold" style:font-weight-asian="bold" style:font-weight-complex="bold"/>
    </style:style>
    <style:style style:name="P8" style:family="paragraph" style:parent-style-name="Standard">
      <style:text-properties fo:font-size="24pt" officeooo:rsid="0005f449" officeooo:paragraph-rsid="000683ee"/>
    </style:style>
    <style:style style:name="T1" style:family="text">
      <style:text-properties fo:font-size="24pt"/>
    </style:style>
    <style:style style:name="T2" style:family="text">
      <style:text-properties fo:color="#bf0041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POPTES<text:tab/></text:p>
      <text:p text:style-name="P8">(que se pusieron el curso pasado pero que al actualizar a la versión 3 no funcionan)</text:p>
      <text:p text:style-name="P2"><text:span text:style-name="T1"/></text:p>
      <text:p text:style-name="P1"/>
      <text:p text:style-name="P1"><text:span text:style-name="T2">Ordenador del profesor con </text:span><text:a xlink:type="simple" xlink:href="cid:30415" text:style-name="Internet_20_link" text:visited-style-name="Visited_20_Internet_20_Link">CID:30415</text:a></text:p>
      <text:p text:style-name="P3"><text:tab/>-IP:192.168.6.190</text:p>
      <text:p text:style-name="P3"><text:tab/>- Mascara subred:255.255.252.0 (creo que se puso el 22)</text:p>
      <text:p text:style-name="P3"><text:tab/>- Ruta predeterminada:192.168.4.251</text:p>
      <text:p text:style-name="P3"><text:tab/>-Servidor DNS:192.168.4.251 <text:s text:c="12"/>(creo que la otra vez se puso el 8.8.8.8)</text:p>
      <text:p text:style-name="P4"/>
      <text:p text:style-name="P3">Alumnos:</text:p>
      <text:p text:style-name="P3">30416, 30420, 30424,30411, 30418, 30417, 30423, 30432, 30433, 30437, 30436, <text:s/>30426, 30429, 30430,30502, 30501, 30498,30500, 30499, 30497, <text:s/>30496, 30495, 30492, 30493.</text:p>
      <text:p text:style-name="P4"/>
      <text:p text:style-name="P3">Etiqueta:aulainformatica.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rdenador del profesor con CID: 17148</text:p>
      <text:p text:style-name="P5"><text:s text:c="12"/>- IP: 192.168.4.93</text:p>
      <text:p text:style-name="P5"><text:s text:c="12"/>- Máscara 22</text:p>
      <text:p text:style-name="P5"><text:s text:c="12"/>- Puerta de enlace: <text:s text:c="2"/>192.168.4.251</text:p>
      <text:p text:style-name="P5"><text:s text:c="12"/>-Servidor DNS: 8.8.8.8</text:p>
      <text:p text:style-name="P5"/>
      <text:p text:style-name="P5">Alumnos:</text:p>
      <text:p text:style-name="P5">17140,17117,17095,17108,17111,17109,17107,17112,17101,17104, 17136, 17142, 17102,17118,17110, 17125</text:p>
      <text:p text:style-name="P5"/>
      <text:p text:style-name="P6">Etiqueta: aulainformatica.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1:31:39.798601889</meta:creation-date>
    <dc:date>2024-09-16T13:23:29.364863818</dc:date>
    <meta:editing-duration>PT4M33S</meta:editing-duration>
    <meta:editing-cycles>3</meta:editing-cycles>
    <meta:generator>LibreOffice/24.2.4.2$Linux_X86_64 LibreOffice_project/420$Build-2</meta:generator>
    <meta:document-statistic meta:table-count="0" meta:image-count="0" meta:object-count="0" meta:page-count="1" meta:paragraph-count="18" meta:word-count="97" meta:character-count="826" meta:non-whitespace-character-count="678"/>
  </office:meta>
</office:document-meta>
</file>