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7.82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31mm" fo:break-before="auto" style:use-optimal-row-height="true"/>
    </style:style>
    <style:style style:name="ro3" style:family="table-row">
      <style:table-row-properties style:row-height="20.37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oft_by_tag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ETIQUETA</text:p>
          </table:table-cell>
          <table:table-cell office:value-type="string" calcext:value-type="string">
            <text:p>SOFTWARE A INSTALAR</text:p>
          </table:table-cell>
        </table:table-row>
        <table:table-row table:style-name="ro2">
          <table:table-cell office:value-type="string" calcext:value-type="string">
            <text:p>CORONADEARAGON</text:p>
          </table:table-cell>
          <table:table-cell office:value-type="string" calcext:value-type="string">
            <text:p>freeplane</text:p>
            <text:p>clamav</text:p>
            <text:p>vx-dga-l-firefox-extensions</text:p>
            <text:p>vx-dga-l-google-chrome-extensions</text:p>
            <text:p>remmina</text:p>
            <text:p>vx-dga-l-printers-codusers</text:p>
            <text:p>vx-dga-l-carpetas-compartidas-cliente</text:p>
          </table:table-cell>
        </table:table-row>
        <table:table-row table:style-name="ro1">
          <table:table-cell office:value-type="string" calcext:value-type="string">
            <text:p>CORONADEARAGON.MINIS</text:p>
          </table:table-cell>
          <table:table-cell office:value-type="string" calcext:value-type="string">
            <text:p>vx-dga-l-congelar-directorios</text:p>
          </table:table-cell>
        </table:table-row>
        <table:table-row table:style-name="ro3">
          <table:table-cell office:value-type="string" calcext:value-type="string">
            <text:p>CORONADEARAGON.MINIS.TEC</text:p>
          </table:table-cell>
          <table:table-cell office:value-type="string" calcext:value-type="string">
            <text:p>vx-dga-l-arduino</text:p>
            <text:p>vx-dga-l-crocodile</text:p>
            <text:p>librecad</text:p>
            <text:p>scratch</text:p>
            <text:p>vx-dga-l-mecanismos</text:p>
          </table:table-cell>
        </table:table-row>
        <table:table-row table:style-name="ro4">
          <table:table-cell office:value-type="string" calcext:value-type="string">
            <text:p>CORONADEARAGON.PCSAULA</text:p>
          </table:table-cell>
          <table:table-cell office:value-type="string" calcext:value-type="string">
            <text:p>jclic</text:p>
            <text:p>vx-dga-l-libros-burlington</text:p>
            <text:p>remmina</text:p>
            <text:p>vx-dga-l-congelar-escritor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2:16:34.096330715</meta:creation-date>
    <dc:date>2018-01-08T12:17:58.226619341</dc:date>
    <meta:editing-duration>PT1M24S</meta:editing-duration>
    <meta:editing-cycles>1</meta:editing-cycles>
    <meta:document-statistic meta:table-count="1" meta:cell-count="10" meta:object-count="0"/>
    <meta:generator>LibreOffice/5.4.4.2$Linux_X86_64 LibreOffice_project/40m0$Build-2</meta:generator>
  </office:meta>
</office:document-meta>
</file>