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For any visitors that come across this bug report before the issue is properly resolved, this issue can be worked around in the following manner:</text:p>
      <text:p text:style-name="Preformatted_20_Text"/>
      <text:p text:style-name="Preformatted_20_Text">(1) Open the IcedTea-Web settings control panel (itweb-settings or itweb-settings.itweb)</text:p>
      <text:p text:style-name="Preformatted_20_Text"/>
      <text:p text:style-name="Preformatted_20_Text">(2) Click "Certificates" on the left</text:p>
      <text:p text:style-name="Preformatted_20_Text"/>
      <text:p text:style-name="Preformatted_20_Text">(3) Select "Trusted Certificates" in the dropdown box</text:p>
      <text:p text:style-name="Preformatted_20_Text"/>
      <text:p text:style-name="Preformatted_20_Text">(4) Remove all of the certificates</text:p>
      <text:p text:style-name="Preformatted_20_Text"/>
      <text:p text:style-name="Preformatted_20_Text">This will cause all signed applets to display a security warning dialog again before running, rather than being automatically trusted. The next time you run a signed applet, do the following: Uncheck the "Always trust" checkbox if it is checked; Select the "Run" option; If the applet fails to run, examine the error message. If you see the following message:</text:p>
      <text:p text:style-name="Preformatted_20_Text"/>
      <text:p text:style-name="Preformatted_20_Text">"Caused by: net.sourceforge.jnlp.LaunchException: The applet is signed but its manifest specifies Sandbox permissions. This is not yet supported. Try running the applet again, but choose the Sandbox run option."</text:p>
      <text:p text:style-name="Preformatted_20_Text"/>
      <text:p text:style-name="Preformatted_20_Text">this indicates that the applet you are trying to run is signed and specifies Sandbox permissions in its manifest's Permissions attribute, and IcedTea-Web's lack of support for this configuration is the issue tracked by this bug report. A fix is currently in progress, however there is a workaround, which is described in the above failure message.</text:p>
      <text:p text:style-name="Preformatted_20_Text"/>
      <text:p text:style-name="P1">Run the applet again, deselect the "Always trust" checkbox, and click the "Sandbox" button. The applet should then run normally. If it does not, please open a new bug report and attack the stack trace from that failu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18:32.053392368</meta:creation-date>
    <dc:date>2016-12-29T13:19:17.144532984</dc:date>
    <meta:editing-duration>PT48S</meta:editing-duration>
    <meta:editing-cycles>1</meta:editing-cycles>
    <meta:document-statistic meta:table-count="0" meta:image-count="0" meta:object-count="0" meta:page-count="1" meta:paragraph-count="9" meta:word-count="238" meta:character-count="1492" meta:non-whitespace-character-count="1263"/>
    <meta:generator>LibreOffice/5.0.6.2$Linux_x86 LibreOffice_project/00m0$Build-2</meta:generator>
  </office:meta>
</office:document-meta>
</file>