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73fe4"/>
    </style:style>
    <style:style style:name="P2" style:family="paragraph" style:parent-style-name="Standard">
      <style:text-properties officeooo:paragraph-rsid="0017b008"/>
    </style:style>
    <style:style style:name="P3" style:family="paragraph" style:parent-style-name="Standard">
      <style:text-properties officeooo:rsid="001a1ab0" officeooo:paragraph-rsid="001a1ab0"/>
    </style:style>
    <style:style style:name="P4" style:family="paragraph" style:parent-style-name="Standard">
      <style:text-properties officeooo:rsid="001a1ab0" officeooo:paragraph-rsid="00173fe4"/>
    </style:style>
    <style:style style:name="P5" style:family="paragraph" style:parent-style-name="Standard">
      <style:text-properties fo:background-color="#fff200"/>
    </style:style>
    <style:style style:name="P6" style:family="paragraph" style:parent-style-name="Standard">
      <style:paragraph-properties fo:margin-top="0cm" fo:margin-bottom="0.499cm" loext:contextual-spacing="false"/>
      <style:text-properties fo:font-weight="bold" officeooo:rsid="0014b2e9" officeooo:paragraph-rsid="0014b2e9" style:font-weight-asian="bold" style:font-weight-complex="bold"/>
    </style:style>
    <style:style style:name="P7" style:family="paragraph" style:parent-style-name="Standard">
      <style:text-properties officeooo:rsid="0020a7af" officeooo:paragraph-rsid="0020a7af"/>
    </style:style>
    <style:style style:name="P8" style:family="paragraph" style:parent-style-name="Standard">
      <style:text-properties officeooo:paragraph-rsid="002288e3"/>
    </style:style>
    <style:style style:name="T1" style:family="text">
      <style:text-properties officeooo:rsid="00173fe4"/>
    </style:style>
    <style:style style:name="T2" style:family="text">
      <style:text-properties officeooo:rsid="0017b008"/>
    </style:style>
    <style:style style:name="T3" style:family="text">
      <style:text-properties officeooo:rsid="00191124" fo:background-color="#fff200" loext:char-shading-value="0"/>
    </style:style>
    <style:style style:name="T4" style:family="text">
      <style:text-properties officeooo:rsid="001b2b32"/>
    </style:style>
    <style:style style:name="T5" style:family="text">
      <style:text-properties officeooo:rsid="001e3149"/>
    </style:style>
    <style:style style:name="T6" style:family="text">
      <style:text-properties officeooo:rsid="0020a7af"/>
    </style:style>
    <style:style style:name="T7" style:family="text">
      <style:text-properties officeooo:rsid="002288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ODIFICACION ETIQUETAS</text:p>
      <text:p text:style-name="Standard"/>
      <text:p text:style-name="P8">sec.miguelservet.<text:span text:style-name="T4">pc</text:span>aula: <text:line-break/>sec.miguelservet.alumno</text:p>
      <text:p text:style-name="P8"><text:span text:style-name="T7">sec.miguelservet.alumno.biblioteca</text:span></text:p>
      <text:p text:style-name="P8">sec.miguelservet.alumno.carros.<text:span text:style-name="T5">1</text:span></text:p>
      <text:p text:style-name="P8">sec.miguelservet.alumno.carros.<text:span text:style-name="T7">2</text:span></text:p>
      <text:p text:style-name="P8">sec.miguelservet.alumno.carros.<text:span text:style-name="T7">3</text:span></text:p>
      <text:p text:style-name="P8">sec.miguelservet.alumno.carros.<text:span text:style-name="T7">4</text:span></text:p>
      <text:p text:style-name="P8">sec.miguelservet.alumno.carros.<text:span text:style-name="T7">5</text:span></text:p>
      <text:p text:style-name="P8">sec.miguelservet.alumno.carros.<text:span text:style-name="T7">6</text:span></text:p>
      <text:p text:style-name="P8">sec.miguelservet.alumno.carros.<text:span text:style-name="T7">7</text:span></text:p>
      <text:p text:style-name="P8">sec.miguelservet.alumno.carros.<text:span text:style-name="T7">8</text:span></text:p>
      <text:p text:style-name="P8">sec.miguelservet.alumno.carros.<text:span text:style-name="T7">9</text:span></text:p>
      <text:p text:style-name="P8">sec.miguelservet.alumno.carros.<text:span text:style-name="T5">10</text:span><text:line-break/>sec.miguelservet.departamento</text:p>
      <text:p text:style-name="Standard">sec.miguelservet.aulainfor.1.</text:p>
      <text:p text:style-name="P1">sec.miguelservet.aulainfor.2</text:p>
      <text:p text:style-name="P2">sec.miguelservet.aulainfor.ryc</text:p>
      <text:p text:style-name="Standard"/>
      <text:p text:style-name="Standard"/>
      <text:p text:style-name="Standard">A Miguel Servet le ponéis las <text:span text:style-name="T6">fallas </text:span>que ya tienen y les añadís lo de carpetas compartidas y congelar escritorio. <text:span text:style-name="T6">(Eso para todos salvo para los que te he puesto en el documento que son del Piee y conserjeria que esos mejor que no tengan lo de las carpetas compartidas)</text:span></text:p>
      <text:p text:style-name="Standard">A <text:span text:style-name="T6">pc</text:span>aula le ponéis entorno profesor,  lo de los libros de inglés, <text:span text:style-name="T6">lo de los libros de francés (aunque no se vean los iconos)</text:span> y lo de eliminar datos programado para el 1 de julio</text:p>
      <text:p text:style-name="Standard">A alumno le ponéis entorno alumno y lo de eliminar datos programado para el 1 de julio.</text:p>
      <text:p text:style-name="Standard">A departamento le ponéis entorno profesor</text:p>
      <text:p text:style-name="Standard">Las aulas de informática como están ahora cambiándoles el nombre </text:p>
      <text:p text:style-name="Standard"><text:span text:style-name="T3"/></text:p>
      <text:p text:style-name="P7">Los carros como están, <text:span text:style-name="T7">tal y como lo tienen ahora y lo de eliminar datos programado para el 1 de julio.</text:span></text:p>
      <text:p text:style-name="Standard"/>
      <text:p text:style-name="Standard"/>
      <text:p text:style-name="P5">Ahora tengo la duda de si  lo que ya tengo habría que reetiquetarlo, si eso lo hacéis vosotros de forma remota, o esto solo va a afectar a lo que instale de nuevo. En los equipos que he instalado nuevos en aulas por ejemplo les he metido los libros yo usando el synaptic, por lo que no estarán en el grupo ese de CID que tenéis vosotros como LIBROS...quizás os los tendría que volver a decir…</text:p>
      <text:p text:style-name="Standard"/>
      <text:p text:style-name="Standard"/>
      <text:p text:style-name="P4"/>
      <text:p text:style-name="P3"><text:span text:style-name="T6">A los departamentos les quiero </text:span>stablecer sistema de copias de seguridad. <text:span text:style-name="T6">Por eso por favor, creadles dentro de la carpeta de su usuario (supongo que Profesor) una carpeta que se llame Backup, y que cree una copia de seguridad automatizada semanal de lo que allí haya, creo que dijimos que increment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3:18:46.226273164</meta:creation-date>
    <dc:date>2018-09-30T23:36:49.537318483</dc:date>
    <meta:editing-duration>PT1H19M38S</meta:editing-duration>
    <meta:editing-cycles>11</meta:editing-cycles>
    <meta:generator>LibreOffice/6.0.5.2$Linux_X86_64 LibreOffice_project/00m0$Build-2</meta:generator>
    <meta:document-statistic meta:table-count="0" meta:image-count="0" meta:object-count="0" meta:page-count="1" meta:paragraph-count="24" meta:word-count="285" meta:character-count="1978" meta:non-whitespace-character-count="1713"/>
  </office:meta>
</office:document-meta>
</file>