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&gt; Seguimos con la creación del sources.list ....</text:p>
      <text:p text:style-name="Standard">PING 172.30.1.249 (172.30.1.249) 56(84) bytes of data.</text:p>
      <text:p text:style-name="Standard">64 bytes from 172.30.1.249: icmp_seq=1 ttl=64 time=0.489 ms</text:p>
      <text:p text:style-name="Standard"/>
      <text:p text:style-name="Standard">--- 172.30.1.249 ping statistics ---</text:p>
      <text:p text:style-name="Standard">1 packets transmitted, 1 received, 0% packet loss, time 0ms</text:p>
      <text:p text:style-name="Standard">rtt min/avg/max/mdev = 0.489/0.489/0.489/0.000 ms</text:p>
      <text:p text:style-name="Standard">--&gt; Servidor Cache que ofrece servicio APT-CACHER ...</text:p>
      <text:p text:style-name="Standard">--&gt; Se va a configurar al Servidor Cache como servidor APT-CACHER de software ...</text:p>
      <text:p text:style-name="Standard">--&gt; Comprobamos que todos los paquetes instalados actuales se encuentran desempaquetados y correctamente configurados: dpkg --configure -a</text:p>
      <text:p text:style-name="Standard">--| Todo desempaquetado y configurado |--&gt; Todo Ok!!</text:p>
      <text:p text:style-name="Standard">--&gt; Comprobamos que no hay dependencias de paquetes incumplidas o pendientes de instalación: apt-get install -f</text:p>
      <text:p text:style-name="Standard">Leyendo lista de paquetes...</text:p>
      <text:p text:style-name="Standard">Creando árbol de dependencias...</text:p>
      <text:p text:style-name="Standard">Leyendo la información de estado...</text:p>
      <text:p text:style-name="Standard">0 actualizados, 0 se instalarán, 0 para eliminar y 6 no actualizados.</text:p>
      <text:p text:style-name="Standard">--| Todo lo pendiente ya instalado |--&gt; Todo Ok!!</text:p>
      <text:p text:style-name="Standard">--&gt; Van a eliminarse kernels antiguos si los hubiera ...</text:p>
      <text:p text:style-name="Standard">No kernels are eligible for removal</text:p>
      <text:p text:style-name="Standard">jue mar <text:s/>7 13:50:14 CET 2019 - Comunicación con Migasfree</text:p>
      <text:p text:style-name="Standard">--------------------------------</text:p>
      <text:p text:style-name="Standard">Synchronizing...</text:p>
      <text:p text:style-name="Standard">Versión de migasfree client: 4.16</text:p>
      <text:p text:style-name="Standard"/>
      <text:p text:style-name="Standard">Opciones de ejecución: /etc/migasfree.conf</text:p>
      <text:p text:style-name="Standard"><text:tab/>Proyecto: Lubuntu-14.04</text:p>
      <text:p text:style-name="Standard"><text:tab/>Servidor: migasfree.educa.aragon.es</text:p>
      <text:p text:style-name="Standard"><text:tab/>Actualizar paquetes automáticamente: True</text:p>
      <text:p text:style-name="Standard"><text:tab/>Proxy: None</text:p>
      <text:p text:style-name="Standard"><text:tab/>Certificado SSL: '/path/to/ssl/dynamiccert'</text:p>
      <text:p text:style-name="Standard"><text:tab/><text:tab/>Aviso: El certificado no existe y la autenticación no está garantizada</text:p>
      <text:p text:style-name="Standard"><text:tab/>Proxy caché de paquetes: None</text:p>
      <text:p text:style-name="Standard"><text:tab/>Depuración: False</text:p>
      <text:p text:style-name="Standard"><text:tab/>Nombre del ordenador: vitalinux</text:p>
      <text:p text:style-name="Standard"><text:tab/>GUI detallado: True</text:p>
      <text:p text:style-name="Standard"><text:tab/>PMS: apt-get</text:p>
      <text:p text:style-name="Standard"/>
      <text:p text:style-name="Standard"><text:tab/>Usuario gráfico: profesor</text:p>
      <text:p text:style-name="Standard"/>
      <text:p text:style-name="Standard"/>
      <text:p text:style-name="Standard">******************* Conectando al servidor migasfree... ********************</text:p>
      <text:p text:style-name="Standard">***************************** Correcto</text:p>
      <text:p text:style-name="Standard"/>
      <text:p text:style-name="Standard">************************ Obteniendo propiedades... *************************</text:p>
      <text:p text:style-name="Standard">***************************** Correcto</text:p>
      <text:p text:style-name="Standard"/>
      <text:p text:style-name="Standard">************************** Evaluando atributos... **************************</text:p>
      <text:p text:style-name="Standard">ARC: 64</text:p>
      <text:p text:style-name="Standard"/>
      <text:p text:style-name="Standard"><text:soft-page-break/>PCI: 8086:a010~Host bridge: Intel Corporation Atom Processor D4xx/D5xx/N4xx/N5xx DMI Bridge ,8086:a011~VGA compatible controller: Intel Corporation Atom Processor D4xx/D5xx/N4xx/N5xx Integrated Graphics Controller ,8086:a012~Display controller: Intel Corporation Atom Processor D4xx/D5xx/N4xx/N5xx Integrated Graphics Controller ,8086:27d8~Audio device: Intel Corporation NM10/ICH7 Family High Definition Audio Controller (rev 02) ,8086:27d0~PCI bridge: Intel Corporation NM10/ICH7 Family PCI Express Port 1 (rev 02) ,8086:27d2~PCI bridge: Intel Corporation NM10/ICH7 Family PCI Express Port 2 (rev 02) ,8086:27d4~PCI bridge: Intel Corporation NM10/ICH7 Family PCI Express Port 3 (rev 02) ,8086:27d6~PCI bridge: Intel Corporation NM10/ICH7 Family PCI Express Port 4 (rev 02) ,8086:27c8~USB controller: Intel Corporation NM10/ICH7 Family USB UHCI Controller #1 (rev 02) ,8086:27c9~USB controller: Intel Corporation NM10/ICH7 Family USB UHCI Controller #2 (rev 02) ,8086:27ca~USB controller: Intel Corporation NM10/ICH7 Family USB UHCI Controller #3 (rev 02) ,8086:27cb~USB controller: Intel Corporation NM10/ICH7 Family USB UHCI Controller #4 (rev 02) ,8086:27cc~USB controller: Intel Corporation NM10/ICH7 Family USB2 EHCI Controller (rev 02) ,8086:2448~PCI bridge: Intel Corporation 82801 Mobile PCI Bridge (rev e2) ,8086:27bc~ISA bridge: Intel Corporation NM10 Family LPC Controller (rev 02) ,8086:27c1~SATA controller: Intel Corporation NM10/ICH7 Family SATA Controller [AHCI mode] (rev 02) ,8086:27da~SMBus: Intel Corporation NM10/ICH7 Family SMBus Controller (rev 02) ,168c:002b~Network controller: Qualcomm Atheros AR9285 Wireless Network Adapter (PCI-Express) (rev 01) ,11ab:4354~Ethernet controller: Marvell Technology Group Ltd. 88E8040 PCI-E Fast Ethernet Controller ,</text:p>
      <text:p text:style-name="Standard"/>
      <text:p text:style-name="Standard">KER: 4.4.0-128-generic</text:p>
      <text:p text:style-name="Standard"/>
      <text:p text:style-name="Standard">HST: vitalinux</text:p>
      <text:p text:style-name="Standard"/>
      <text:p text:style-name="Standard">NET: 172.30.2.0/24</text:p>
      <text:p text:style-name="Standard"/>
      <text:p text:style-name="Standard"/>
      <text:p text:style-name="Standard">************************** Subiendo atributos... ***************************</text:p>
      <text:p text:style-name="Standard">***************************** Correcto</text:p>
      <text:p text:style-name="Standard"/>
      <text:p text:style-name="Standard">*************************** Ejecutando fallas... ***************************</text:p>
      <text:p text:style-name="Standard">AGREGAR-CLAVE-GPG-REPOSITORIOS-MIGASFREE: </text:p>
      <text:p text:style-name="Standard">BUG-CHILDSPLAY-NORUN-14.04: </text:p>
      <text:p text:style-name="Standard">BUG-CLAVES_SSH_SERVICIO_SSHD: </text:p>
      <text:p text:style-name="Standard">BUG-CONF-DIR-APT: </text:p>
      <text:p text:style-name="Standard">BUG-SOFT-CONKY-RETENIDO: </text:p>
      <text:p text:style-name="Standard">BUG-SOFT-SIZE-SWAP: </text:p>
      <text:p text:style-name="Standard">BUG-ZOOM_GOOGLE_EARTH: </text:p>
      <text:p text:style-name="Standard">CHECK-DISABLE-ERROR-REPORT: </text:p>
      <text:p text:style-name="Standard">CHECK-HW-ESPACIO-LIBRE-DISCO: </text:p>
      <text:p text:style-name="Standard">CONF-SET-STATUS-ACTIVE: </text:p>
      <text:p text:style-name="Standard">CONF-SOFT-DEB-CONF-JAVA8-INSTALLER: </text:p>
      <text:p text:style-name="Standard">CONF-SOFT-DNS-COORPORATIVOS: </text:p>
      <text:p text:style-name="Standard">CONF-SOFT-ELIMINAR_DATOS-ENT-CASA: </text:p>
      <text:p text:style-name="Standard">CONF-SOFT-LIBREOFFICE-COMPATIBILIDAD-TIPOGRAFIAS: </text:p>
      <text:p text:style-name="Standard">CONF-SOFT-TRANSLATION_SIR_ES: </text:p>
      <text:p text:style-name="Standard">ZCONF-SOFT-NOMCACHE-HOSTS: </text:p>
      <text:p text:style-name="Standard"/>
      <text:p text:style-name="Standard">**************************** Subiendo fallas... ****************************</text:p>
      <text:p text:style-name="Standard">***************************** Correcto</text:p>
      <text:p text:style-name="Standard"><text:soft-page-break/></text:p>
      <text:p text:style-name="Standard">************************* Creando repositorios... **************************</text:p>
      <text:p text:style-name="Standard">***************************** Correcto</text:p>
      <text:p text:style-name="Standard"/>
      <text:p text:style-name="Standard">************* Obteniendo los metadatos de los repositorios... **************</text:p>
      <text:p text:style-name="Standard">E: No se pudo bloquear /var/lib/apt/lists/lock - open (11: Recurso no disponible temporalmente)</text:p>
      <text:p text:style-name="Standard">E: No se pudo bloquear el directorio /var/lib/apt/lists/</text:p>
      <text:p text:style-name="Standard">******************************** Fallo</text:p>
      <text:p text:style-name="Standard">Error obteniendo los metadatos de los repositorios</text:p>
      <text:p text:style-name="Standard"/>
      <text:p text:style-name="Standard">************************ Desinstalando paquetes... *************************</text:p>
      <text:p text:style-name="Standard">***************************** Correcto</text:p>
      <text:p text:style-name="Standard"/>
      <text:p text:style-name="Standard">******************* Instalando paquetes obligatorios... ********************</text:p>
      <text:p text:style-name="Standard">DEBIAN_FRONTEND=noninteractive /usr/bin/apt-get -o APT::Get::Purge=true -o Dpkg::Options::=--force-confdef -o Dpkg::Options::=--force-confold -o Debug::pkgProblemResolver=1 --assume-yes --force-yes --allow-unauthenticated --auto-remove install vx-dga-l-google-apps firefox-locale-de=64.0+build3-0ubuntu0.14.04.1 firefox-locale-en=64.0+build3-0ubuntu0.14.04.1 firefox-locale-es=64.0+build3-0ubuntu0.14.04.1 firefox-locale-fr=64.0+build3-0ubuntu0.14.04.1 firefox=64.0+build3-0ubuntu0.14.04.1</text:p>
      <text:p text:style-name="Standard">Leyendo lista de paquetes...</text:p>
      <text:p text:style-name="Standard">Creando árbol de dependencias...</text:p>
      <text:p text:style-name="Standard"/>
      <text:p text:style-name="Standard">Leyendo la información de estado...</text:p>
      <text:p text:style-name="Standard">firefox ya está en su versión más reciente.</text:p>
      <text:p text:style-name="Standard">Se instalarán los siguientes paquetes NUEVOS:</text:p>
      <text:p text:style-name="Standard"><text:s text:c="2"/>firefox-locale-de firefox-locale-fr vx-dga-l-google-apps</text:p>
      <text:p text:style-name="Standard"/>
      <text:p text:style-name="Standard">Se DESACTUALIZARÁN los siguientes paquetes:</text:p>
      <text:p text:style-name="Standard"><text:s text:c="2"/>firefox-locale-en firefox-locale-es</text:p>
      <text:p text:style-name="Standard"/>
      <text:p text:style-name="Standard">0 actualizados, 3 se instalarán, 2 desactualizados, 0 para eliminar y 6 no actualizados.</text:p>
      <text:p text:style-name="Standard">Necesito descargar 3.649 kB de archivos.</text:p>
      <text:p text:style-name="Standard">Se utilizarán 1.826 kB de espacio de disco adicional después de esta operación.</text:p>
      <text:p text:style-name="Standard">AVISO: ¡No se han podido autenticar los siguientes paquetes!</text:p>
      <text:p text:style-name="Standard"/>
      <text:p text:style-name="Standard"><text:s text:c="2"/>vx-dga-l-google-apps firefox-locale-de firefox-locale-en firefox-locale-es</text:p>
      <text:p text:style-name="Standard"/>
      <text:p text:style-name="Standard"><text:s text:c="2"/>firefox-locale-fr</text:p>
      <text:p text:style-name="Standard"/>
      <text:p text:style-name="Standard">Aviso de autenticación ignorado.</text:p>
      <text:p text:style-name="Standard">Err http://migasfree.educa.aragon.es/public/Lubuntu-14.04/REPOSITORIES/ repo-base-desktop-vitalinux/PKGS vx-dga-l-google-apps all 1.1-2</text:p>
      <text:p text:style-name="Standard"><text:s text:c="2"/>Fallo la conexión</text:p>
      <text:p text:style-name="Standard"/>
      <text:p text:style-name="Standard">Err http://migasfree.educa.aragon.es/public/Lubuntu-14.04/REPOSITORIES/ repo-bug-firefox/PKGS firefox-locale-de amd64 64.0+build3-0ubuntu0.14.04.1</text:p>
      <text:p text:style-name="Standard"><text:s text:c="2"/>Fallo la conexión</text:p>
      <text:p text:style-name="Standard"/>
      <text:p text:style-name="Standard">Err http://migasfree.educa.aragon.es/public/Lubuntu-14.04/REPOSITORIES/ repo-bug-firefox/PKGS firefox-locale-en amd64 64.0+build3-0ubuntu0.14.04.1</text:p>
      <text:p text:style-name="Standard"><text:s text:c="2"/>Fallo la conexión</text:p>
      <text:p text:style-name="Standard"><text:soft-page-break/></text:p>
      <text:p text:style-name="Standard">Err http://migasfree.educa.aragon.es/public/Lubuntu-14.04/REPOSITORIES/ repo-bug-firefox/PKGS firefox-locale-es amd64 64.0+build3-0ubuntu0.14.04.1</text:p>
      <text:p text:style-name="Standard"><text:s text:c="2"/>Fallo la conexión</text:p>
      <text:p text:style-name="Standard"/>
      <text:p text:style-name="Standard">Err http://migasfree.educa.aragon.es/public/Lubuntu-14.04/REPOSITORIES/ repo-bug-firefox/PKGS firefox-locale-fr amd64 64.0+build3-0ubuntu0.14.04.1</text:p>
      <text:p text:style-name="Standard"><text:s text:c="2"/>Fallo la conexión</text:p>
      <text:p text:style-name="Standard"/>
      <text:p text:style-name="Standard">******************************** Fallo</text:p>
      <text:p text:style-name="Standard">Error instalando paquetes: Starting pkgProblemResolver with broken count: 0</text:p>
      <text:p text:style-name="Standard">Starting 2 pkgProblemResolver with broken count: 0</text:p>
      <text:p text:style-name="Standard">Done</text:p>
      <text:p text:style-name="Standard">E: Imposible obtener http://migasfree.educa.aragon.es/public/Lubuntu-14.04/REPOSITORIES/dists/repo-base-desktop-vitalinux/PKGS/vx-dga-l-google-apps_1.1-2_all.deb <text:s/>Fallo la conexión</text:p>
      <text:p text:style-name="Standard"/>
      <text:p text:style-name="Standard">E: Imposible obtener http://migasfree.educa.aragon.es/public/Lubuntu-14.04/REPOSITORIES/dists/repo-bug-firefox/PKGS/firefox_64/firefox-locale-de_64.0+build3-0ubuntu0.14.04.1_amd64.deb <text:s/>Fallo la conexión</text:p>
      <text:p text:style-name="Standard"/>
      <text:p text:style-name="Standard">E: Imposible obtener http://migasfree.educa.aragon.es/public/Lubuntu-14.04/REPOSITORIES/dists/repo-bug-firefox/PKGS/firefox_64/firefox-locale-en_64.0+build3-0ubuntu0.14.04.1_amd64.deb <text:s/>Fallo la conexión</text:p>
      <text:p text:style-name="Standard"/>
      <text:p text:style-name="Standard">E: Imposible obtener http://migasfree.educa.aragon.es/public/Lubuntu-14.04/REPOSITORIES/dists/repo-bug-firefox/PKGS/firefox_64/firefox-locale-es_64.0+build3-0ubuntu0.14.04.1_amd64.deb <text:s/>Fallo la conexión</text:p>
      <text:p text:style-name="Standard"/>
      <text:p text:style-name="Standard">E: Imposible obtener http://migasfree.educa.aragon.es/public/Lubuntu-14.04/REPOSITORIES/dists/repo-bug-firefox/PKGS/firefox_64/firefox-locale-fr_64.0+build3-0ubuntu0.14.04.1_amd64.deb <text:s/>Fallo la conexión</text:p>
      <text:p text:style-name="Standard"/>
      <text:p text:style-name="Standard">E: No se pudieron obtener algunos archivos, ¿quizás deba ejecutar «apt-get update» o deba intentarlo de nuevo con --fix-missing?</text:p>
      <text:p text:style-name="Standard"/>
      <text:p text:style-name="Standard"/>
      <text:p text:style-name="Standard">************************* Actualizando paquetes... *************************</text:p>
      <text:p text:style-name="Standard">DEBIAN_FRONTEND=noninteractive /usr/bin/apt-get -o APT::Get::Purge=true -o Dpkg::Options::=--force-confdef -o Dpkg::Options::=--force-confold -o Debug::pkgProblemResolver=1 --assume-yes --force-yes --allow-unauthenticated --auto-remove dist-upgrade</text:p>
      <text:p text:style-name="Standard">Leyendo lista de paquetes...</text:p>
      <text:p text:style-name="Standard">Creando árbol de dependencias...</text:p>
      <text:p text:style-name="Standard">Leyendo la información de estado...</text:p>
      <text:p text:style-name="Standard">Se actualizarán los siguientes paquetes:</text:p>
      <text:p text:style-name="Standard"><text:s text:c="2"/>flashplugin-installer vx-dga-l-menu-vitalinux vx-dga-l-scripts</text:p>
      <text:p text:style-name="Standard"><text:s text:c="2"/>vx-dga-l-scripts-inicio-apagado vx-dga-l-teclado-griego</text:p>
      <text:p text:style-name="Standard"><text:s text:c="2"/>vx-dga-l-tipografias-basicas</text:p>
      <text:p text:style-name="Standard"/>
      <text:p text:style-name="Standard">6 actualizados, 0 se instalarán, 0 para eliminar y 0 no actualizados.</text:p>
      <text:p text:style-name="Standard">Necesito descargar 8.171 kB de archivos.</text:p>
      <text:p text:style-name="Standard"><text:soft-page-break/>Se utilizarán 11,2 MB de espacio de disco adicional después de esta operación.</text:p>
      <text:p text:style-name="Standard">AVISO: ¡No se han podido autenticar los siguientes paquetes!</text:p>
      <text:p text:style-name="Standard"><text:s text:c="2"/>vx-dga-l-scripts vx-dga-l-scripts-inicio-apagado flashplugin-installer</text:p>
      <text:p text:style-name="Standard"><text:s text:c="2"/>vx-dga-l-menu-vitalinux vx-dga-l-teclado-griego vx-dga-l-tipografias-basicas</text:p>
      <text:p text:style-name="Standard"/>
      <text:p text:style-name="Standard">Aviso de autenticación ignorado.</text:p>
      <text:p text:style-name="Standard">Err http://migasfree.educa.aragon.es/public/Lubuntu-14.04/REPOSITORIES/ repo-base-desktop-vitalinux/PKGS vx-dga-l-scripts all 3.2-18</text:p>
      <text:p text:style-name="Standard"><text:s text:c="2"/>Fallo la conexión</text:p>
      <text:p text:style-name="Standard"/>
      <text:p text:style-name="Standard">Err http://migasfree.educa.aragon.es/public/Lubuntu-14.04/REPOSITORIES/ repo-base-desktop-vitalinux/PKGS vx-dga-l-scripts-inicio-apagado all 1.0-8</text:p>
      <text:p text:style-name="Standard"><text:s text:c="2"/>Fallo la conexión</text:p>
      <text:p text:style-name="Standard"/>
      <text:p text:style-name="Standard">Err http://migasfree.educa.aragon.es/public/Lubuntu-14.04/REPOSITORIES/ repo-bug-firefox/PKGS flashplugin-installer amd64 32.0.0.142ubuntu0.14.04.1</text:p>
      <text:p text:style-name="Standard"><text:s text:c="2"/>Fallo la conexión</text:p>
      <text:p text:style-name="Standard"/>
      <text:p text:style-name="Standard">Err http://migasfree.educa.aragon.es/public/Lubuntu-14.04/REPOSITORIES/ repo-base-desktop-vitalinux/PKGS vx-dga-l-menu-vitalinux all 2.1-4</text:p>
      <text:p text:style-name="Standard"><text:s text:c="2"/>Fallo la conexión</text:p>
      <text:p text:style-name="Standard"/>
      <text:p text:style-name="Standard">Err http://migasfree.educa.aragon.es/public/Lubuntu-14.04/REPOSITORIES/ repo-base-desktop-vitalinux/PKGS vx-dga-l-teclado-griego all 1.0-3</text:p>
      <text:p text:style-name="Standard"><text:s text:c="2"/>Fallo la conexión</text:p>
      <text:p text:style-name="Standard"/>
      <text:p text:style-name="Standard">Err http://migasfree.educa.aragon.es/public/Lubuntu-14.04/REPOSITORIES/ repo-base-desktop-vitalinux/PKGS vx-dga-l-tipografias-basicas all 1.0-12</text:p>
      <text:p text:style-name="Standard"><text:s text:c="2"/>Fallo la conexión</text:p>
      <text:p text:style-name="Standard"/>
      <text:p text:style-name="Standard">******************************** Fallo</text:p>
      <text:p text:style-name="Standard">Error actualizando paquetes: Starting pkgProblemResolver with broken count: 0</text:p>
      <text:p text:style-name="Standard">Starting 2 pkgProblemResolver with broken count: 0</text:p>
      <text:p text:style-name="Standard">Done</text:p>
      <text:p text:style-name="Standard">Starting pkgProblemResolver with broken count: 0</text:p>
      <text:p text:style-name="Standard">Starting 2 pkgProblemResolver with broken count: 0</text:p>
      <text:p text:style-name="Standard">Done</text:p>
      <text:p text:style-name="Standard">E: Imposible obtener http://migasfree.educa.aragon.es/public/Lubuntu-14.04/REPOSITORIES/dists/repo-base-desktop-vitalinux/PKGS/vx-dga-l-scripts_3.2-18_all.deb <text:s/>Fallo la conexión</text:p>
      <text:p text:style-name="Standard"/>
      <text:p text:style-name="Standard">E: Imposible obtener http://migasfree.educa.aragon.es/public/Lubuntu-14.04/REPOSITORIES/dists/repo-base-desktop-vitalinux/PKGS/vx-dga-l-scripts-inicio-apagado_1.0-8_all.deb <text:s/>Fallo la conex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8:36:20.500433533</meta:creation-date>
    <dc:date>2019-03-08T08:37:19.979410641</dc:date>
    <meta:editing-duration>PT1M38S</meta:editing-duration>
    <meta:editing-cycles>1</meta:editing-cycles>
    <meta:document-statistic meta:table-count="0" meta:image-count="0" meta:object-count="0" meta:page-count="5" meta:paragraph-count="149" meta:word-count="992" meta:character-count="11074" meta:non-whitespace-character-count="10178"/>
    <meta:generator>LibreOffice/6.0.5.2$Linux_X86_64 LibreOffice_project/00m0$Build-2</meta:generator>
  </office:meta>
</office:document-meta>
</file>