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600000023415C86797940C6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1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Standard">
      <style:text-properties officeooo:rsid="000d11aa" officeooo:paragraph-rsid="000d11aa"/>
    </style:style>
    <style:style style:name="P16" style:family="paragraph" style:parent-style-name="Standard">
      <style:text-properties officeooo:rsid="000ec210" officeooo:paragraph-rsid="000ec210"/>
    </style:style>
    <style:style style:name="P17" style:family="paragraph" style:parent-style-name="Standard">
      <style:text-properties officeooo:rsid="000ec210" officeooo:paragraph-rsid="000f690e"/>
    </style:style>
    <style:style style:name="P18" style:family="paragraph" style:parent-style-name="Standard">
      <style:text-properties officeooo:rsid="0014f354" officeooo:paragraph-rsid="0014f354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4f354" officeooo:paragraph-rsid="001ae332" style:font-weight-asian="bold" style:font-weight-complex="bold"/>
    </style:style>
    <style:style style:name="P20" style:family="paragraph" style:parent-style-name="Standard">
      <style:text-properties fo:font-weight="normal" officeooo:rsid="0014f354" officeooo:paragraph-rsid="001ae332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ae332" officeooo:paragraph-rsid="001ae33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ae332"/>
    </style:style>
    <style:style style:name="T13" style:family="text">
      <style:text-properties officeooo:rsid="001c2722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21">Funciones</text:p>
            <text:p text:style-name="P21">adicionale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12"/>
          </table:table-cell>
          <table:table-cell table:style-name="Tabla1.B6" table:number-rows-spanned="4" office:value-type="string">
            <text:p text:style-name="P13"/>
          </table:table-cell>
          <table:table-cell table:style-name="Tabla1.C6" table:number-rows-spanned="4" office:value-type="string">
            <text:p text:style-name="P13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14"/>
          </table:table-cell>
          <table:table-cell table:style-name="Tabla1.F4" table:number-rows-spanned="2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3" office:value-type="string">
            <text:p text:style-name="P14"/>
          </table:table-cell>
          <table:covered-table-cell/>
          <table:table-cell table:style-name="Tabla1.G4" office:value-type="string">
            <text:p text:style-name="P14"/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3" office:value-type="string">
            <text:p text:style-name="P14"/>
          </table:table-cell>
          <table:table-cell table:style-name="Tabla1.F6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0" table:number-rows-spanned="4" office:value-type="string">
            <text:p text:style-name="P12"/>
          </table:table-cell>
          <table:table-cell table:style-name="Tabla1.B10" table:number-rows-spanned="4" office:value-type="string">
            <text:p text:style-name="P4"/>
          </table:table-cell>
          <table:table-cell table:style-name="Tabla1.C10" table:number-rows-spanned="4" office:value-type="string">
            <text:p text:style-name="P13"/>
          </table:table-cell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4"/>
          </table:table-cell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3" office:value-type="string">
            <text:p text:style-name="P1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3" table:number-rows-spanned="4" office:value-type="string">
            <text:p text:style-name="P12"/>
          </table:table-cell>
          <table:table-cell table:style-name="Tabla1.B13" table:number-rows-spanned="4" office:value-type="string">
            <text:p text:style-name="P4"/>
          </table:table-cell>
          <table:table-cell table:style-name="Tabla1.C13" table:number-rows-spanned="4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3" table:number-rows-spanned="4" office:value-type="string">
            <text:p text:style-name="P14"/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covered-table-cell/>
          <table:table-cell table:style-name="Tabla1.G13" office:value-type="string">
            <text:p text:style-name="P14"/>
          </table:table-cell>
          <table:covered-table-cell/>
          <table:table-cell table:style-name="Tabla1.I13" office:value-type="string">
            <text:p text:style-name="P14"/>
          </table:table-cell>
          <table:table-cell table:style-name="Tabla1.J1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3" table:number-rows-spanned="2" office:value-type="string">
            <text:p text:style-name="P4"/>
          </table:table-cell>
          <table:table-cell table:style-name="Tabla1.G13" office:value-type="string">
            <text:p text:style-name="P4"/>
          </table:table-cell>
          <table:covered-table-cell/>
          <table:table-cell table:style-name="Tabla1.I13" office:value-type="string">
            <text:p text:style-name="P14"/>
          </table:table-cell>
          <table:table-cell table:style-name="Tabla1.J1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4" office:value-type="string">
            <text:p text:style-name="P13"/>
          </table:table-cell>
          <table:table-cell table:style-name="Tabla1.E14" office:value-type="string">
            <text:p text:style-name="P14"/>
          </table:table-cell>
          <table:covered-table-cell/>
          <table:table-cell table:style-name="Tabla1.G14" office:value-type="string">
            <text:p text:style-name="P4"/>
          </table:table-cell>
          <table:covered-table-cell/>
          <table:table-cell table:style-name="Tabla1.I14" office:value-type="string">
            <text:p text:style-name="P4"/>
          </table:table-cell>
          <table:table-cell table:style-name="Tabla1.J14" office:value-type="string">
            <text:p text:style-name="P4"/>
          </table:table-cell>
        </table:table-row>
        <table:table-row>
          <table:table-cell table:style-name="Tabla1.A15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16" table:number-columns-spanned="2" office:value-type="string">
            <text:p text:style-name="P13"/>
          </table:table-cell>
          <table:covered-table-cell/>
          <table:table-cell table:style-name="Tabla1.D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rows-spanned="4" table:number-columns-spanned="3" office:value-type="string">
            <text:p text:style-name="P19">Algún otro aspecto o detalle importante a considerar <text:span text:style-name="T13">(14)</text:span></text:p>
          </table:table-cell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1.D1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(1) Hora: Hora de Apagado de los equipos</text:p>
      <text:p text:style-name="P16"/>
      <text:p text:style-name="P16">(2) Programas: Listado de los programas que se desean instalar en los equipos</text:p>
      <text:p text:style-name="P16"/>
      <text:p text:style-name="P16">(3) <text:span text:style-name="T12">Funciones adicionales</text:span>:</text:p>
      <text:p text:style-name="P16"><text:tab/>(3.1) Congelación de Escritorio</text:p>
      <text:p text:style-name="P16"><text:tab/><text:span text:style-name="T4">(3.2) Congelación del Perfil del Usuario</text:span></text:p>
      <text:p text:style-name="P16"><text:tab/>(3.2) Carpetas Compartidas</text:p>
      <text:p text:style-name="P16"><text:tab/>(3.3) Control de Equipos de Aula</text:p>
      <text:p text:style-name="P15"/>
      <text:p text:style-name="P15">(<text:span text:style-name="T1">4)</text:span> Navegadores:</text:p>
      <text:p text:style-name="P15"><text:tab/>(<text:span text:style-name="T1">4</text:span>.1) Páginas de inicio de los navegadores Web:</text:p>
      <text:p text:style-name="P15"/>
      <text:p text:style-name="P15"><text:tab/>(<text:span text:style-name="T1">4</text:span>.2) Extensiones de Google Chrome:</text:p>
      <text:p text:style-name="P15"/>
      <text:p text:style-name="P15"><text:tab/>(<text:span text:style-name="T1">4</text:span>.3) Extensiones de Firefox:</text:p>
      <text:p text:style-name="P15"/>
      <text:p text:style-name="P15"><text:tab/>(<text:span text:style-name="T1">4</text:span>.4) ¿Navegación en Modo incógnito?</text:p>
      <text:p text:style-name="P16"/>
      <text:p text:style-name="P16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6">(6) <text:span text:style-name="T8">Usuario</text:span>: Usuario de inicio de <text:span text:style-name="T8">Sesión automática</text:span></text:p>
      <text:p text:style-name="P17">(7) <text:span text:style-name="T9">Ebooks</text:span><text:span text:style-name="T2">: Listado de Libros digitales a instalar/configurar</text:span></text:p>
      <text:p text:style-name="P17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18">(9) Listado de <text:span text:style-name="T8">Tipografías</text:span> a instalar en LibreOffice Writer</text:p>
      <text:p text:style-name="P18">(10) ¿<text:span text:style-name="T8">Fondo de pantalla</text:span> <text:span text:style-name="T11">o Wallpaper</text:span>?: fondo de pantalla personlizado para el centro</text:p>
      <text:p text:style-name="P18">(11) ¿Nuevas <text:span text:style-name="T8">passwords</text:span>? Es totalmente aconsejable indicar nuevas passwords que sustituyan a las de por defecto</text:p>
      <text:p text:style-name="P18">(12) ¿Nuevos <text:span text:style-name="T8">Usuarios</text:span>? Nuevas cuentas de usuario requeridas para la gestión de los equipos</text:p>
      <text:p text:style-name="P18">(13) ¿<text:span text:style-name="T8">Acción ante la inactividad</text:span> del equipo? Acción a desencadenar al transcurrir un determinado tiempo</text:p>
      <text:p text:style-name="P20">(1<text:span text:style-name="T13">4</text:span>) Algún otro aspecto o detalle importante a considerar. <text:span text:style-name="T12">Podéis incluir otras consideraciones de interés (nuevos SSID/password de wifis, casos especiales, personalización del escritorio...)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415C86797940C67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18-12-19T13:49:50.331045144</dc:date>
    <meta:editing-duration>PT1H3M32S</meta:editing-duration>
    <meta:editing-cycles>15</meta:editing-cycles>
    <meta:generator>LibreOffice/6.1.3.2$Linux_X86_64 LibreOffice_project/10$Build-2</meta:generator>
    <meta:document-statistic meta:table-count="1" meta:image-count="1" meta:object-count="0" meta:page-count="2" meta:paragraph-count="49" meta:word-count="271" meta:character-count="1862" meta:non-whitespace-character-count="1627"/>
  </office:meta>
</office:document-meta>
</file>