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7D0000000BEE8DD36D4DC7CAA4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396in" fo:margin-left="0in" fo:margin-top="0in" fo:margin-bottom="0in" table:align="left"/>
    </style:style>
    <style:style style:name="Table1.A" style:family="table-column">
      <style:table-column-properties style:column-width="1.2396in"/>
    </style:style>
    <style:style style:name="Table1.B" style:family="table-column">
      <style:table-column-properties style:column-width="0.9583in"/>
    </style:style>
    <style:style style:name="Table1.C" style:family="table-column">
      <style:table-column-properties style:column-width="3.0729in"/>
    </style:style>
    <style:style style:name="Table1.D" style:family="table-column">
      <style:table-column-properties style:column-width="0.9681in"/>
    </style:style>
    <style:style style:name="Table1.1" style:family="table-row">
      <style:table-row-properties style:min-row-height="0.3542in" fo:keep-together="auto"/>
    </style:style>
    <style:style style:name="Table1.A1" style:family="table-cell">
      <style:table-cell-properties style:vertical-align="" fo:padding="0.0694in" fo:border="1pt solid #000000"/>
    </style:style>
    <style:style style:name="Table1.2" style:family="table-row">
      <style:table-row-properties style:min-row-height="1.1458in" fo:keep-together="auto"/>
    </style:style>
    <style:style style:name="Table1.3" style:family="table-row">
      <style:table-row-properties style:min-row-height="0.9063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line-height="100%" fo:orphans="0" fo:widows="0"/>
    </style:style>
    <style:style style:name="P3" style:family="paragraph" style:parent-style-name="Standard">
      <style:text-properties fo:font-size="10pt" style:font-size-asian="10pt" style:font-size-complex="10pt"/>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7">
      <style:paragraph-properties fo:margin-left="0.5in" fo:margin-right="0in" fo:text-indent="-0.25in" style:auto-text-indent="false"/>
    </style:style>
    <style:style style:name="P8" style:family="paragraph" style:parent-style-name="Standard" style:list-style-name="WWNum6">
      <style:paragraph-properties fo:margin-left="0.5in" fo:margin-right="0in" fo:text-indent="-0.25in" style:auto-text-indent="false"/>
    </style:style>
    <style:style style:name="P9" style:family="paragraph" style:parent-style-name="Standard" style:list-style-name="WWNum5">
      <style:paragraph-properties fo:margin-left="0.5in" fo:margin-right="0in" fo:text-indent="-0.25in" style:auto-text-indent="false"/>
    </style:style>
    <style:style style:name="P10" style:family="paragraph" style:parent-style-name="Standard" style:list-style-name="WWNum4">
      <style:paragraph-properties fo:margin-left="0.5in" fo:margin-right="0in" fo:text-indent="-0.25in" style:auto-text-indent="false"/>
    </style:style>
    <style:style style:name="P11" style:family="paragraph" style:parent-style-name="Standard" style:list-style-name="WWNum8">
      <style:paragraph-properties fo:margin-left="0.5in" fo:margin-right="0in" fo:text-indent="-0.25in" style:auto-text-indent="false"/>
    </style:style>
    <style:style style:name="P12" style:family="paragraph" style:parent-style-name="Standard">
      <style:paragraph-properties fo:margin-left="1.5in" fo:margin-right="0in" fo:text-indent="0in" style:auto-text-indent="false"/>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text-indent="0in" style:auto-text-indent="false"/>
    </style:style>
    <style:style style:name="P15"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fo:color="#222222" fo:background-color="#ffffff"/>
    </style:style>
    <style:style style:name="T5" style:family="text">
      <style:text-properties fo:font-size="10pt" style:font-size-asian="10pt" style:font-size-complex="10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NECESIDADES FORMATIVAS Septiembre 2020/21</text:span></text:p>
      <text:p text:style-name="Standard"/>
      <text:p text:style-name="Standard"><text:span text:style-name="T1">JUSTIFICACIÓN: </text:span></text:p>
      <text:p text:style-name="Standard"/>
      <text:p text:style-name="Standard">El IES Ítaca es uno de los centros más grandes de Aragón y tiene una enorme oferta educativa (secundaria obligatoria, bachillerato y FP) lo cual hace que tengamos dificultades añadidas para empezar el curso con normalidad. Somos más profesores (unos 120) dedicados a diferentes enseñanzas con diferentes medios.</text:p>
      <text:p text:style-name="Standard"/>
      <text:p text:style-name="Standard">Una de estas dificultades es la capacitación y adecuación del profesorado a las herramientas informáticas: </text:p>
      <text:p text:style-name="Standard"/>
      <text:list xml:id="list1424312049" text:style-name="WWNum1">
        <text:list-item>
          <text:p text:style-name="P4">El centro está en el programa de integración de <text:span text:style-name="T2">Vitalinux </text:span>desde hace varios años y por tanto todo su aulario tiene dicho software.</text:p>
        </text:list-item>
        <text:list-item>
          <text:p text:style-name="P4">El centro adquirió un dominio de Google y usa los productos de <text:span text:style-name="T2">Google suite</text:span> para planificar y gestionar la mayoría de la documentación del centro. Además los profesores pueden usar estos productos para trabajar con sus alumnos.</text:p>
        </text:list-item>
      </text:list>
      <text:p text:style-name="Standard"/>
      <text:p text:style-name="Standard">Un mal comienzo supone que durante el curso haya que dedicar mucho tiempo al mantenimiento y a la gestión de estas herramientas, que recae especialmente en el responsable de las TAC. Tanto es así que, de cara al próximo curso, la continuidad del COFO-TAC, está condicionada a esta formación inicial. </text:p>
      <text:p text:style-name="Standard"/>
      <text:p text:style-name="Standard">A esta demanda “ordinaria” se une la de proveer a los docentes de los recursos necesarios para trabajar a distancia con los alumnos, dada la situación de pandemia.</text:p>
      <text:p text:style-name="Standard"/>
      <text:p text:style-name="Standard"><text:span text:style-name="T1">OBJETIVOS:</text:span></text:p>
      <text:p text:style-name="P1"/>
      <text:list xml:id="list1773858677" text:style-name="WWNum2">
        <text:list-item>
          <text:p text:style-name="P5">Conocer los dispositivos del aula, sus conexiones y los errores o problemas más frecuentes en su arranque.</text:p>
        </text:list-item>
        <text:list-item>
          <text:p text:style-name="P5">Valorar la importancia del software libre (Vitalinux) y su compatibilidad con software de mercado.</text:p>
        </text:list-item>
        <text:list-item>
          <text:p text:style-name="P5">Aprender a utilizar Vitalinux a un nivel básico: visualización de documentos, almacenamiento, gestión de aplicaciones, etc.</text:p>
        </text:list-item>
        <text:list-item>
          <text:p text:style-name="P5"><text:soft-page-break/>Conocer el acceso y las herramientas básicas de Google suite en relación a la comunicación entre el profesorado y la planificación del centro.</text:p>
        </text:list-item>
        <text:list-item>
          <text:p text:style-name="P5">Aprender el manejo básico de Classroom para gestionar la actividad docente, prestando especial interés a aquellos aspectos relacionados con el teletrabajo.</text:p>
        </text:list-item>
        <text:list-item>
          <text:p text:style-name="P5">Motivar al profesorado a través de la certificación, a realizar una formación “extra” vespertina que mejore su capacitación.</text:p>
        </text:list-item>
      </text:list>
      <text:p text:style-name="Standard"/>
      <text:p text:style-name="Standard"/>
      <text:p text:style-name="Standard"/>
      <text:p text:style-name="Standard"/>
      <text:p text:style-name="Standard"/>
      <text:p text:style-name="Standard"><text:span text:style-name="T1">CONTENIDOS y METODOLOGÍA:</text:span></text:p>
      <text:p text:style-name="Standard"/>
      <text:p text:style-name="Standard">Todos los cursos empezamos con reuniones formativas obligatorias (1) en estos aspectos, pero consideramos, por tiempo y recursos dedicados, que deberían formar parte de una actividad de formación reconocida en la que se pudieran ofrecer, además, otras sesiones más específicas de ampliación (2). Pensamos que con la motivación del reconocimiento de formación, varios profesores podrían ampliar sus capacidades y servir de apoyo a otros durante el curso.</text:p>
      <text:p text:style-name="Standard"/>
      <text:p text:style-name="Standard">Una aproximación a un <text:span text:style-name="T2">seminario sobre Vitalinux y G-suite:</text:span></text:p>
      <text:p text:style-name="Standard"/>
      <text:list xml:id="list3060136467" text:style-name="WWNum3">
        <text:list-item>
          <text:p text:style-name="P6">2,5 horas (1)<text:tab/>Mañana. TAC en el aula: dispositivos. Hardware y Software. </text:p>
        </text:list-item>
      </text:list>
      <text:p text:style-name="P12">Conexiones y problemas más frecuentes… qué tocar y qué no tocar.</text:p>
      <text:p text:style-name="P12">Vitalinux básico. ¿Por qué Vitalinux?... compatibilidad, entorno, visualización de documentos y manejo básico.</text:p>
      <text:list xml:id="list3010984058" text:style-name="WWNum7">
        <text:list-item>
          <text:p text:style-name="P7">2 horas (2)<text:tab/>Mañana. Vitalinux iniciación. Almacenamiento y aplicaciones.</text:p>
        </text:list-item>
      </text:list>
      <text:list xml:id="list1462479182" text:style-name="WWNum6">
        <text:list-item>
          <text:p text:style-name="P8">1,5 horas (2) <text:tab/>Tarde. Vitalinux ampliación (ponente)</text:p>
        </text:list-item>
      </text:list>
      <text:list xml:id="list619394889" text:style-name="WWNum5">
        <text:list-item>
          <text:p text:style-name="P9">2,5 horas (1)<text:tab/>Mañana. Gsuite básico. Acceso, Gmail, Calendar y Drive. </text:p>
        </text:list-item>
      </text:list>
      <text:list xml:id="list669150769" text:style-name="WWNum4">
        <text:list-item>
          <text:p text:style-name="P10">2 horas (2)<text:tab/>Mañana. Classroom.</text:p>
        </text:list-item>
      </text:list>
      <text:list xml:id="list3935650304" text:style-name="WWNum8">
        <text:list-item>
          <text:p text:style-name="P11"><text:soft-page-break/>1,5 horas (2)<text:tab/>Tarde. Classroom ampliación (ponente)</text:p>
        </text:list-item>
      </text:list>
      <text:p text:style-name="Standard"/>
      <text:p text:style-name="Standard"><text:span text:style-name="T4">Si en las fechas planteadas para el desarrollo de la formación las circunstancias sanitarias y preventivas no permiten el desarrollo de la misma de forma presencial, se valorará hacerlo on line.</text:span></text:p>
      <text:p text:style-name="Standard"/>
      <text:p text:style-name="Standard"><text:span text:style-name="T1">DURACIÓN y FECHAS:</text:span></text:p>
      <text:p text:style-name="Standard"/>
      <text:p text:style-name="Standard">Sería un seminario de <text:span text:style-name="T2">15 horas</text:span>: 12 presenciales y 3 a distancia, con 3 horas de ponencia. Las sesiones de 2,5 horas (1) son obligatorias para todos los profesores del centro y forman parte del inicio de curso en el centro. Las cuatro sesiones restantes (2), dos por la mañana y dos por la tarde, serían voluntarias, solo para los que quieran certificar.</text:p>
      <text:p text:style-name="Standard"/>
      <text:p text:style-name="Standard">Es muy difícil anticipar las sesiones y el reparto sin conocer todavía el calendario de inicio de curso, por lo que esta aproximación podría variar mucho, incluso respecto al número de horas (teniendo en cuenta las condiciones necesarias para ajustarse a la modalidad de seminario).</text:p>
      <text:p text:style-name="Standard"/>
      <text:p text:style-name="Standard">No se podría anticipar el número de participantes, simplemente se ofertaría en el claustro que se hace todos los cursos el primer día (día 1, martes) a las 9:00 h, para cerrar la inscripción el día dos y poder empezar cuanto antes.</text:p>
      <text:p text:style-name="Standard"/>
      <text:p text:style-name="Standard">Las sesiones de mañana tendrían lugar antes del primer día lectivo, las dos sesiones de tarde podrían desarrollarse una vez empezado el curso, en el mes de septiembre en cualquier caso.</text:p>
      <text:p text:style-name="Standard"/>
      <text:p text:style-name="Standard"><text:span text:style-name="T2">CALENDARIO DE SESIONES.</text:span></text:p>
      <text:p text:style-name="Standard"/>
      <text:p text:style-name="Standard"/>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3">DÍA - HORA</text:p>
          </table:table-cell>
          <table:table-cell table:style-name="Table1.A1" office:value-type="string">
            <text:p text:style-name="P13">HORARIO?</text:p>
          </table:table-cell>
          <table:table-cell table:style-name="Table1.A1" office:value-type="string">
            <text:p text:style-name="P13">CONTENIDO</text:p>
          </table:table-cell>
          <table:table-cell table:style-name="Table1.A1" office:value-type="string">
            <text:p text:style-name="P13">PONENTE</text:p>
          </table:table-cell>
        </table:table-row>
        <table:table-row table:style-name="Table1.2">
          <table:table-cell table:style-name="Table1.A1" office:value-type="string">
            <text:p text:style-name="P13">4/09. Viernes.</text:p>
            <text:p text:style-name="P13">2,5 horas.</text:p>
            <text:p text:style-name="P13">Obligatoria para todo el claustro.</text:p>
          </table:table-cell>
          <table:table-cell table:style-name="Table1.A1" office:value-type="string">
            <text:p text:style-name="P13"/>
          </table:table-cell>
          <table:table-cell table:style-name="Table1.A1" office:value-type="string">
            <text:p text:style-name="P2">Gsuite básico. Acceso, Gmail, Calendar, Drive y Gmeet. </text:p>
          </table:table-cell>
          <table:table-cell table:style-name="Table1.A1" office:value-type="string">
            <text:p text:style-name="P13">Diego</text:p>
            <text:p text:style-name="P13"/>
          </table:table-cell>
        </table:table-row>
        <table:table-row table:style-name="Table1.3">
          <table:table-cell table:style-name="Table1.A1" office:value-type="string">
            <text:p text:style-name="P13">7/09. Lunes.</text:p>
            <text:p text:style-name="P13">2 horas.</text:p>
            <text:p text:style-name="P13">Solo inscritos.</text:p>
          </table:table-cell>
          <table:table-cell table:style-name="Table1.A1" office:value-type="string">
            <text:p text:style-name="P13"/>
          </table:table-cell>
          <table:table-cell table:style-name="Table1.A1" office:value-type="string">
            <text:p text:style-name="P14">Classroom y G-sites?</text:p>
            <text:p text:style-name="P14"/>
          </table:table-cell>
          <table:table-cell table:style-name="Table1.A1" office:value-type="string">
            <text:p text:style-name="P13">Diego</text:p>
          </table:table-cell>
        </table:table-row>
        <table:table-row table:style-name="Table1.4">
          <table:table-cell table:style-name="Table1.A1" office:value-type="string">
            <text:p text:style-name="P13">8/09. Martes.</text:p>
            <text:p text:style-name="P13">2,5 horas.</text:p>
            <text:p text:style-name="P13">Obligatoria para todo el claustro.</text:p>
          </table:table-cell>
          <table:table-cell table:style-name="Table1.A1" office:value-type="string">
            <text:p text:style-name="P13"/>
          </table:table-cell>
          <table:table-cell table:style-name="Table1.A1" office:value-type="string">
            <text:p text:style-name="Standard">TAC en el aula: dispositivos. Hardware y Software.</text:p>
            <text:p text:style-name="Standard">Conexiones y problemas más frecuentes… qué tocar y qué no tocar.</text:p>
            <text:p text:style-name="Standard">Vitalinux básico. ¿Por qué Vitalinux?... compatibilidad, entorno, visualización de documentos y manejo básico.</text:p>
            <text:p text:style-name="Standard">SIGAD (Héctor)</text:p>
          </table:table-cell>
          <table:table-cell table:style-name="Table1.A1" office:value-type="string">
            <text:p text:style-name="P13">Paco y Héctor.</text:p>
          </table:table-cell>
        </table:table-row>
        <table:table-row table:style-name="Table1.5">
          <table:table-cell table:style-name="Table1.A1" office:value-type="string">
            <text:p text:style-name="P13">9/09. Miércoles.</text:p>
            <text:p text:style-name="P13">2 horas.</text:p>
            <text:p text:style-name="P13">Solo inscritos.</text:p>
          </table:table-cell>
          <table:table-cell table:style-name="Table1.A1" office:value-type="string">
            <text:p text:style-name="P13"/>
          </table:table-cell>
          <table:table-cell table:style-name="Table1.A1" office:value-type="string">
            <text:p text:style-name="P14">Vitalinux iniciación. Almacenamiento y aplicaciones.</text:p>
          </table:table-cell>
          <table:table-cell table:style-name="Table1.A1" office:value-type="string">
            <text:p text:style-name="P13">Paco</text:p>
          </table:table-cell>
        </table:table-row>
        <table:table-row table:style-name="Table1.6">
          <table:table-cell table:style-name="Table1.A1" office:value-type="string">
            <text:p text:style-name="P13">15/09. Martes.</text:p>
            <text:p text:style-name="P13">1,5 horas.</text:p>
            <text:p text:style-name="P13">Solo inscritos</text:p>
          </table:table-cell>
          <table:table-cell table:style-name="Table1.A1" office:value-type="string">
            <text:p text:style-name="P13">16:30 - 18:00.</text:p>
          </table:table-cell>
          <table:table-cell table:style-name="Table1.A1" office:value-type="string">
            <text:p text:style-name="P14">Classroom ampliación. “¿Recursos para la cooperación y la evaluación?”</text:p>
          </table:table-cell>
          <table:table-cell table:style-name="Table1.A1" office:value-type="string">
            <text:p text:style-name="P13">Arancha</text:p>
          </table:table-cell>
        </table:table-row>
        <table:table-row table:style-name="Table1.7">
          <table:table-cell table:style-name="Table1.A1" office:value-type="string">
            <text:p text:style-name="P13">22/09. Martes.</text:p>
            <text:p text:style-name="P13">1,5 horas.</text:p>
            <text:p text:style-name="P13">Solo inscritos.</text:p>
          </table:table-cell>
          <table:table-cell table:style-name="Table1.A1" office:value-type="string">
            <text:p text:style-name="P13">16:30 - </text:p>
            <text:p text:style-name="P13">18:00.</text:p>
          </table:table-cell>
          <table:table-cell table:style-name="Table1.A1" office:value-type="string">
            <text:p text:style-name="P14">Vitalinux ampliación.</text:p>
          </table:table-cell>
          <table:table-cell table:style-name="Table1.A1" office:value-type="string">
            <text:p text:style-name="P13">Arturo o Nacho.</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0pt" style:font-size-asian="10pt" style:font-size-complex="10pt"/>
    </style:style>
    <style:style style:name="MT1" style:family="text">
      <style:text-properties fo:font-size="10pt" style:font-size-asian="10pt"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811in" fo:margin-bottom="0.8547in" fo:margin-left="1in" fo:margin-right="1in" style:writing-mode="lr-tb" style:layout-grid-color="#c0c0c0" style:layout-grid-lines="249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189in" fo:margin-left="0in" fo:margin-right="0in" fo:margin-bottom="0.6799in" style:dynamic-spacing="true"/>
      </style:header-style>
      <style:footer-style/>
    </style:page-layout>
  </office:automatic-styles>
  <office:master-styles>
    <style:master-page style:name="Standard" style:page-layout-name="Mpm1">
      <style:header>
        <text:p text:style-name="Standard"><text:span text:style-name="MT1">Departamento de Formación e Innovación<text:tab/><text:tab/><text:tab/><text:tab/> <text:s text:c="12"/></text:span><draw:frame draw:style-name="Mfr1" draw:name="image1.png" text:anchor-type="char" svg:x="-0.0209in" svg:y="0in" svg:width="6.2937in" svg:height="0.5929in" draw:z-index="3"><draw:image xlink:href="Pictures/10000200000007D0000000BEE8DD36D4DC7CAA46.png" xlink:type="simple" xlink:show="embed" xlink:actuate="onLoad" loext:mime-type="image/png"/></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74" meta:word-count="832" meta:character-count="5300" meta:non-whitespace-character-count="4531"/>
    <meta:generator>LibreOfficeDev/6.0.5.2$Linux_X86_64 LibreOffice_project/</meta:generator>
  </office:meta>
</office:document-meta>
</file>